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yle1" style:master-page-name="MP0" style:family="paragraph">
      <style:paragraph-properties fo:widows="2" fo:orphans="2" fo:break-before="page" fo:line-height="115%"/>
    </style:style>
    <style:style style:name="T2" style:parent-style-name="FontStyle11" style:family="text">
      <style:text-properties fo:font-size="14pt" style:font-size-asian="14pt" style:font-size-complex="14pt" fo:background-color="#FFFFFF"/>
    </style:style>
    <style:style style:name="P3" style:parent-style-name="Style1" style:family="paragraph">
      <style:paragraph-properties fo:widows="2" fo:orphans="2" fo:line-height="115%"/>
    </style:style>
    <style:style style:name="T4" style:parent-style-name="FontStyle11" style:family="text">
      <style:text-properties fo:font-size="14pt" style:font-size-asian="14pt" style:font-size-complex="14pt" fo:background-color="#FFFFFF"/>
    </style:style>
    <style:style style:name="P5" style:parent-style-name="Style1" style:family="paragraph">
      <style:paragraph-properties fo:widows="2" fo:orphans="2" fo:line-height="115%"/>
    </style:style>
    <style:style style:name="T6" style:parent-style-name="FontStyle11" style:family="text">
      <style:text-properties fo:font-size="14pt" style:font-size-asian="14pt" style:font-size-complex="14pt" fo:background-color="#FFFFFF"/>
    </style:style>
    <style:style style:name="T7" style:parent-style-name="FontStyle11" style:family="text">
      <style:text-properties fo:font-size="14pt" style:font-size-asian="14pt" style:font-size-complex="14pt" fo:background-color="#FFFFFF"/>
    </style:style>
    <style:style style:name="T8" style:parent-style-name="FontStyle11" style:family="text">
      <style:text-properties fo:font-size="14pt" style:font-size-asian="14pt" style:font-size-complex="14pt" fo:background-color="#FFFFFF"/>
    </style:style>
    <style:style style:name="T9" style:parent-style-name="FontStyle11" style:family="text">
      <style:text-properties fo:font-size="14pt" style:font-size-asian="14pt" style:font-size-complex="14pt" fo:background-color="#FFFFFF"/>
    </style:style>
    <style:style style:name="T10" style:parent-style-name="FontStyle11" style:family="text">
      <style:text-properties fo:font-size="14pt" style:font-size-asian="14pt" style:font-size-complex="14pt" fo:background-color="#FFFFFF"/>
    </style:style>
    <style:style style:name="T11" style:parent-style-name="FontStyle11" style:family="text">
      <style:text-properties fo:font-size="14pt" style:font-size-asian="14pt" style:font-size-complex="14pt" fo:background-color="#FFFFFF"/>
    </style:style>
    <style:style style:name="T12" style:parent-style-name="FontStyle11" style:family="text">
      <style:text-properties fo:font-size="14pt" style:font-size-asian="14pt" style:font-size-complex="14pt" fo:background-color="#FFFFFF"/>
    </style:style>
    <style:style style:name="P13" style:parent-style-name="Style1" style:family="paragraph">
      <style:paragraph-properties fo:widows="2" fo:orphans="2" fo:line-height="115%"/>
      <style:text-properties fo:font-size="14pt" style:font-size-asian="14pt" style:font-size-complex="14pt" fo:background-color="#FFFFFF"/>
    </style:style>
    <style:style style:name="P14" style:parent-style-name="Style2" style:family="paragraph">
      <style:paragraph-properties fo:widows="2" fo:orphans="2" fo:text-align="end" fo:line-height="115%" fo:margin-left="4.4701in">
        <style:tab-stops/>
      </style:paragraph-properties>
    </style:style>
    <style:style style:name="T1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" style:parent-style-name="Style2" style:family="paragraph">
      <style:paragraph-properties fo:widows="2" fo:orphans="2" fo:text-align="end" fo:line-height="115%" fo:margin-left="4.4701in">
        <style:tab-stops/>
      </style:paragraph-properties>
      <style:text-properties fo:font-size="14pt" style:font-size-asian="14pt" style:font-size-complex="14pt" fo:background-color="#FFFFFF"/>
    </style:style>
    <style:style style:name="P19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2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4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2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0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3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2" style:parent-style-name="Style3" style:family="paragraph">
      <style:paragraph-properties fo:widows="2" fo:orphans="2" fo:line-height="115%" fo:margin-left="0.025in">
        <style:tab-stops>
          <style:tab-stop style:type="left" style:position="0.7215in"/>
        </style:tab-stops>
      </style:paragraph-properties>
    </style:style>
    <style:style style:name="T3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4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8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49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50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57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5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4" style:parent-style-name="Основнойшрифтабзаца" style:family="text">
      <style:text-properties fo:font-size="14pt" style:font-size-asian="14pt" style:font-size-complex="14pt" fo:background-color="#FFFFFF"/>
    </style:style>
    <style:style style:name="T6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 fo:background-color="#FFFFFF"/>
    </style:style>
    <style:style style:name="T6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 fo:background-color="#FFFFFF"/>
    </style:style>
    <style:style style:name="P69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</style:style>
    <style:style style:name="T70" style:parent-style-name="Основнойшрифтабзаца" style:family="text">
      <style:text-properties fo:font-size="14pt" style:font-size-asian="14pt" style:font-size-complex="14pt" fo:background-color="#FFFFFF"/>
    </style:style>
    <style:style style:name="T7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5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7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8" style:parent-style-name="Style3" style:family="paragraph">
      <style:paragraph-properties fo:widows="2" fo:orphans="2" fo:line-height="115%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79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80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81" style:parent-style-name="Style3" style:family="paragraph">
      <style:paragraph-properties fo:widows="2" fo:orphans="2" fo:line-height="115%" fo:text-indent="0in">
        <style:tab-stops>
          <style:tab-stop style:type="left" style:position="0.7215in"/>
        </style:tab-stops>
      </style:paragraph-properties>
      <style:text-properties fo:font-size="14pt" style:font-size-asian="14pt" style:font-size-complex="14pt" fo:background-color="#FFFFFF"/>
    </style:style>
    <style:style style:name="P82" style:parent-style-name="Style3" style:family="paragraph">
      <style:paragraph-properties fo:widows="2" fo:orphans="2" fo:line-height="115%">
        <style:tab-stops>
          <style:tab-stop style:type="left" style:position="0.3937in"/>
          <style:tab-stop style:type="left" style:position="0.4923in"/>
          <style:tab-stop style:type="left" style:position="0.8486in"/>
          <style:tab-stop style:type="left" style:position="4.1701in"/>
        </style:tab-stops>
      </style:paragraph-properties>
    </style:style>
    <style:style style:name="T8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8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4" style:parent-style-name="FontStyle12" style:family="text">
      <style:text-properties style:font-name="Times New Roman" style:font-name-complex="Times New Roman" fo:color="#000000" fo:font-size="14pt" style:font-size-asian="14pt" style:font-size-complex="11pt" fo:background-color="#FFFFFF"/>
    </style:style>
    <style:style style:name="T9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6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7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0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1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2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3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05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6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7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8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09" style:parent-style-name="Style5" style:family="paragraph">
      <style:paragraph-properties fo:widows="2" fo:orphans="2" fo:line-height="0.1666in"/>
      <style:text-properties style:font-name="Times New Roman" style:font-name-complex="Times New Roman" fo:font-size="14pt" style:font-size-asian="14pt" style:font-size-complex="14pt" fo:background-color="#FFFFFF"/>
    </style:style>
    <style:style style:name="P110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1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2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3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4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5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6" style:parent-style-name="FontStyle16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7" style:parent-style-name="Style7" style:family="paragraph">
      <style:paragraph-properties fo:widows="2" fo:orphans="2" fo:text-align="justify" fo:line-height="100%" fo:margin-left="0.0048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18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9" style:parent-style-name="FontStyle12" style:family="text">
      <style:text-properties style:font-name="Times New Roman" style:font-name-complex="Times New Roman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Заключение по результатам публичных слушаний в сельском поселении Ягодное</text:span></text:p>
      <text:p text:style-name="P3"><text:span text:style-name="T4">муниципального района Ставропольский Самарской области <text:s/></text:span></text:p>
      <text:p text:style-name="P5"><text:span text:style-name="T6">по вопросу проекта Решения Собрания представителей сельского поселения <text:s/>Ягодное муниципального района Ставропольский Самарской области «О бюджете сельского поселения Ягодное_ муниципального района Ставропольский Самарской области на 202</text:span><text:span text:style-name="T7">4</text:span><text:span text:style-name="T8"><text:s/>год <text:s/>и на плановый период 202</text:span><text:span text:style-name="T9">5</text:span><text:span text:style-name="T10"><text:s/>и 202</text:span><text:span text:style-name="T11">6</text:span><text:span text:style-name="T12"><text:s/>годов»</text:span></text:p>
      <text:p text:style-name="P13"/>
      <text:p text:style-name="P14"><text:span text:style-name="T15">от 10 ноября 202</text:span><text:span text:style-name="T16">3</text:span><text:span text:style-name="T17"><text:s/>г.</text:span></text:p>
      <text:p text:style-name="P18"/>
      <text:p text:style-name="P19"><text:span text:style-name="T20">1. <text:s text:c="6"/>Дата проведения публичных слушаний – с 31 октября<text:s/></text:span><text:span text:style-name="T21">202</text:span><text:span text:style-name="T22">3</text:span><text:span text:style-name="T23"><text:s/>года<text:s/></text:span><text:span text:style-name="T24"><text:s/></text:span><text:span text:style-name="T25">по<text:s/></text:span><text:span text:style-name="T26">09</text:span><text:span text:style-name="T27"><text:s/>ноября 202</text:span><text:span text:style-name="T28">3</text:span><text:span text:style-name="T29"><text:s/>года.</text:span></text:p>
      <text:p text:style-name="P30"><text:span text:style-name="T31">2. <text:s text:c="4"/>Место проведения публичных слушаний Место проведения публичных слушаний – 445144, РФ, Самарская область, Ставропольский района, с.Ягодное, ул.Советская, 57.</text:span></text:p>
      <text:p text:style-name="P32"><text:span text:style-name="T33">3. <text:s text:c="2"/>Основание проведения публичных слушаний - постановление<text:s/></text:span><text:span text:style-name="T34">И.о.</text:span><text:span text:style-name="T35">Главы сельского поселения Ягодное муниципального района Ставропольский Самарской области от<text:s/></text:span><text:span text:style-name="T36">12</text:span><text:span text:style-name="T37">.10.202</text:span><text:span text:style-name="T38">3</text:span><text:span text:style-name="T39"><text:s/>№<text:s/></text:span><text:span text:style-name="T40">69</text:span><text:span text:style-name="T41"><text:s/>«О назначении<text:s/></text:span><text:span text:style-name="T42">публичных слушаний по проекту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муниципального района Ставропольский Самарской области на 202</text:span><text:span text:style-name="T43">4</text:span><text:span text:style-name="T44"><text:s/>год и на плановый период 202</text:span><text:span text:style-name="T45">5</text:span><text:span text:style-name="T46"><text:s/>и 202</text:span><text:span text:style-name="T47">6</text:span><text:span text:style-name="T48"><text:s/>годов».</text:span></text:p>
      <text:p text:style-name="P49"><text:span text:style-name="T50">4. <text:s text:c="6"/>Вопрос, вынесенный на публичные слушания - проект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<text:s/>муниципального района Ставропольский Самарской области на 202</text:span><text:span text:style-name="T51">4</text:span><text:span text:style-name="T52"><text:s/>год и на плановый период 202</text:span><text:span text:style-name="T53">5</text:span><text:span text:style-name="T54"><text:s/>и 202</text:span><text:span text:style-name="T55">6</text:span><text:span text:style-name="T56"><text:s/>годов».</text:span></text:p>
      <text:p text:style-name="P57"><text:span text:style-name="T58">5.</text:span><text:span text:style-name="T59"><text:s text:c="5"/></text:span><text:span text:style-name="T60">09</text:span><text:span text:style-name="T61"><text:s/>ноября 202</text:span><text:span text:style-name="T62">3</text:span><text:span text:style-name="T63"><text:s/>года по адресу: 445144, РФ, Самарская область, Ставропольский района, с. Ягодное, ул.Советская, 57</text:span><text:span text:style-name="T64"><text:s/>в актовом зале администрации<text:s/></text:span><text:span text:style-name="T65">сельского поселения Ягодное</text:span><text:span text:style-name="T66"><text:s/>муниципального района Ставропольский Самарской области проведено мероприятие по информированию жителей<text:s/></text:span><text:span text:style-name="T67">сельского поселения Ягодное<text:s/></text:span><text:span text:style-name="T68">муниципального района Ставропольский Самарской области по вопросам публичных слушаний, в котором приняли участие 10 (десять) человек.</text:span></text:p>
      <text:p text:style-name="P69"><text:span text:style-name="T70">6. <text:s/>Мнения, предложения и замечания по<text:s/></text:span><text:span text:style-name="T71">проекту Решения Собрания представителей сельского поселения Ягодное муниципального района Ставропольский Самарской области «О бюджете сельского поселения Ягодное муниципального района Ставропольский Самарской области на 202</text:span><text:span text:style-name="T72">4</text:span><text:span text:style-name="T73"><text:s/>год и на плановый период 202</text:span><text:span text:style-name="T74">5</text:span><text:span text:style-name="T75"><text:s/>и 202</text:span><text:span text:style-name="T76">6</text:span><text:span text:style-name="T77"><text:s/>годов» в протокол публичных слушаний: не представлены.</text:span></text:p>
      <text:soft-page-break/>
      <text:p text:style-name="P78">7. <text:s text:c="3"/>Обобщенные сведения, полученные при учете мнений, выраженных жителями поселения и иными заинтересованными лицами по вопросам, вынесенным на публичные слушания:</text:p>
      <text:p text:style-name="P79">7.1. <text:s/>Мнение о целесообразности и типичные мнения, содержащие положительную оценку по вопросам публичных слушаний: десять человек.</text:p>
      <text:p text:style-name="P80">7.2. <text:s text:c="2"/>Мнения, содержащие отрицательную оценку по вопросу публичных слушаний: не высказаны.</text:p>
      <text:p text:style-name="P81">7.3. <text:s text:c="4"/>Замечания и предложения по вопросам публичных слушаний: не высказаны.</text:p>
      <text:p text:style-name="P82"><text:span text:style-name="T83">8. <text:s text:c="3"/>Принять представленный проект Решения Собрания представителей</text:span><text:span text:style-name="T84"><text:s/>сельского поселения Ягодное</text:span><text:span text:style-name="T85"><text:s/>муниципального района Ставропольский Самарской области «О бюджете</text:span><text:span text:style-name="T86"><text:s/>сельского поселения Ягодное</text:span><text:span text:style-name="T87"><text:s/>муниципального района Ставропольский Самарской области на 202</text:span><text:span text:style-name="T88">4</text:span><text:span text:style-name="T89"><text:s/>год и на плановый период 202</text:span><text:span text:style-name="T90">5</text:span><text:span text:style-name="T91"><text:s/>и 202</text:span><text:span text:style-name="T92">6</text:span><text:span text:style-name="T93"><text:s/>годов» в редакции первого чтения, опубликованный в газете «</text:span><text:span text:style-name="T94">Вестнике сельского поселения Ягодное» и на официальном сайте администрации сельского поселения Ягодное муниципального района Ставропольский Самарской области http://yagodnoe.stavrsp.ru.</text:span><text:span text:style-name="T95"><text:s text:c="2"/>от<text:s/></text:span><text:span text:style-name="T96">17</text:span><text:span text:style-name="T97"><text:s/>октября 202</text:span><text:span text:style-name="T98">3</text:span><text:span text:style-name="T99"><text:s/>года №<text:s/></text:span><text:span text:style-name="T100">26</text:span><text:span text:style-name="T101"><text:s/>(</text:span><text:span text:style-name="T102">176</text:span><text:span text:style-name="T103">), с учетом результатов публичных слушаний и внести указанный проект в Собрания представителей</text:span><text:span text:style-name="T104"><text:s/>сельского поселения Ягодное</text:span><text:span text:style-name="T105"><text:s/>муниципального района Ставропольский Самарской области.</text:span></text:p>
      <text:p text:style-name="P106"/>
      <text:p text:style-name="P107"/>
      <text:p text:style-name="P108"/>
      <text:p text:style-name="P109"/>
      <text:p text:style-name="P110"><text:span text:style-name="T111">И.о.</text:span><text:span text:style-name="T112">Глав</text:span><text:span text:style-name="T113">ы</text:span><text:span text:style-name="T114"><text:s/>администрации</text:span></text:p>
      <text:p text:style-name="P115"><text:span text:style-name="T116">сельского поселения Ягодное</text:span></text:p>
      <text:p text:style-name="P117"><text:span text:style-name="T118"><text:s text:c="112"/></text:span><text:span text:style-name="T119">О.В.Шарё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Franklin Gothic Demi Cond" svg:font-family="Franklin Gothic Demi Cond" style:font-family-generic="swiss" style:font-pitch="variable" svg:panose-1="2 11 7 6 3 4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2" fo:orphans="2" style:text-autospace="ideograph-alpha"/>
      <style:text-properties style:font-name="Calibri" style:font-name-complex="Calibri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text-autospace="none"/>
      <style:text-properties style:font-name="Georgia" style:font-name-asian="Times New Roman" style:font-name-complex="Georgi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yle5" style:display-name="Style5" style:family="paragraph" style:parent-style-name="Standard">
      <style:paragraph-properties fo:text-align="center" fo:line-height="0.1902in"/>
      <style:text-properties fo:hyphenate="false"/>
    </style:style>
    <style:style style:name="Style6" style:display-name="Style6" style:family="paragraph" style:parent-style-name="Standard">
      <style:paragraph-properties fo:text-align="justify" fo:line-height="0.1902in" fo:text-indent="0.4736in"/>
      <style:text-properties fo:hyphenate="false"/>
    </style:style>
    <style:style style:name="Style7" style:display-name="Style7" style:family="paragraph" style:parent-style-name="Standard">
      <style:paragraph-properties fo:line-height="0.1881in"/>
      <style:text-properties fo:hyphenate="false"/>
    </style:style>
    <style:style style:name="Style8" style:display-name="Style8" style:family="paragraph" style:parent-style-name="Standard">
      <style:paragraph-properties fo:text-align="justify" fo:line-height="0.1902in" fo:text-indent="0.4916in"/>
      <style:text-properties fo:hyphenate="false"/>
    </style:style>
    <style:style style:name="Style9" style:display-name="Style9" style:family="paragraph" style:parent-style-name="Standard">
      <style:text-properties fo:hyphenate="false"/>
    </style:style>
    <style:style style:name="Style10" style:display-name="Style10" style:family="paragraph" style:parent-style-name="Standard">
      <style:text-properties fo:hyphenate="false"/>
    </style:style>
    <style:style style:name="Style2" style:display-name="Style2" style:family="paragraph" style:parent-style-name="Standard">
      <style:text-properties style:font-name="Times New Roman" style:font-name-complex="Times New Roman" fo:hyphenate="false"/>
    </style:style>
    <style:style style:name="Style3" style:display-name="Style3" style:family="paragraph" style:parent-style-name="Standard">
      <style:paragraph-properties fo:text-align="justify" fo:line-height="0.225in" fo:text-indent="0.4833in"/>
      <style:text-properties style:font-name="Times New Roman" style:font-name-complex="Times New Roman" fo:hyphenate="false"/>
    </style:style>
    <style:style style:name="Style4" style:display-name="Style4" style:family="paragraph" style:parent-style-name="Standard">
      <style:paragraph-properties fo:text-align="justify" fo:line-height="0.2263in" fo:text-indent="0.4798in"/>
      <style:text-properties style:font-name="Times New Roman" style:font-name-complex="Times New Roman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yle1" style:display-name="Style1" style:family="paragraph" style:parent-style-name="Standard">
      <style:paragraph-properties fo:text-align="center" fo:line-height="0.2229in"/>
      <style:text-properties style:font-name="Times New Roman" style:font-name-complex="Times New Roman" fo:hyphenate="false"/>
    </style:style>
    <style:style style:name="WW8Num1z0" style:display-name="WW8Num1z0" style:family="text">
      <style:text-properties style:font-name="Times New Roman" style:font-name-complex="Times New Roman" fo:font-weight="normal" style:font-weight-asian="norma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WW8Num3z0" style:display-name="WW8Num3z0" style:family="text">
      <style:text-properties style:font-name="Courier New" style:font-name-complex="Courier New"/>
    </style:style>
    <style:style style:name="WW8Num4z0" style:display-name="WW8Num4z0" style:family="text">
      <style:text-properties style:font-name="Courier New" style:font-name-complex="Courier New"/>
    </style:style>
    <style:style style:name="FontStyle12" style:display-name="Font Style12" style:family="text">
      <style:text-properties style:font-name="Georgia" style:font-name-complex="Georgia" fo:font-size="12pt" style:font-size-asian="12pt" style:font-size-complex="12pt"/>
    </style:style>
    <style:style style:name="FontStyle14" style:display-name="Font Style14" style:family="text">
      <style:text-properties style:font-name="Georgia" style:font-name-complex="Georgia" fo:font-weight="bold" style:font-weight-asian="bold" style:font-weight-complex="bold" fo:font-style="italic" style:font-style-asian="italic" style:font-style-complex="italic" fo:letter-spacing="0.0208in" fo:font-size="12pt" style:font-size-asian="12pt" style:font-size-complex="12pt"/>
    </style:style>
    <style:style style:name="FontStyle15" style:display-name="Font Style15" style:family="text"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FontStyle16" style:display-name="Font Style16" style:family="text">
      <style:text-properties style:font-name="Courier New" style:font-name-complex="Courier New" fo:font-size="11pt" style:font-size-asian="11pt" style:font-size-complex="11pt"/>
    </style:style>
    <style:style style:name="FontStyle17" style:display-name="Font Style17" style:family="text">
      <style:text-properties style:font-name="Franklin Gothic Demi Cond" style:font-name-complex="Franklin Gothic Demi Cond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FontStyle18" style:display-name="Font Style18" style:family="text">
      <style:text-properties style:font-name="Times New Roman" style:font-name-complex="Times New Roman" fo:letter-spacing="-0.0069in" fo:font-size="7pt" style:font-size-asian="7pt" style:font-size-complex="7pt"/>
    </style:style>
    <style:style style:name="FontStyle19" style:display-name="Font Style19" style:family="text">
      <style:text-properties style:font-name="Courier New" style:font-name-complex="Courier New" fo:font-weight="bold" style:font-weight-asian="bold" style:font-weight-complex="bold" fo:letter-spacing="0.0069in" fo:font-size="8pt" style:font-size-asian="8pt" style:font-size-complex="8pt"/>
    </style:style>
    <style:style style:name="FontStyle13" style:display-name="Font Style13" style:family="text">
      <style:text-properties style:font-name="Courier New" style:font-name-complex="Courier New" fo:font-weight="bold" style:font-weight-asian="bold" style:font-weight-complex="bold" fo:font-size="8pt" style:font-size-asian="8pt" style:font-size-complex="8pt"/>
    </style:style>
    <style:style style:name="Заголовок1Знак" style:display-name="Заголовок 1 Знак" style:family="text">
      <style:text-properties style:font-name="Calibri" style:font-name-asian="Times New Roman" style:font-name-complex="Calibri" fo:font-weight="bold" style:font-weight-asian="bold" style:font-weight-complex="bold"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_CharLFO1LVL1" style:family="text">
      <style:text-properties style:font-name="Times New Roman" style:font-name-complex="Times New Roman" fo:font-weight="normal" style:font-weight-asian="norma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4pt" style:font-size-asian="14pt" style:font-size-complex="14pt" fo:background-color="#FFFF00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1-09T10:32:00Z</meta:creation-date>
    <dc:date>2023-11-09T10:33:00Z</dc:date>
    <meta:print-date>2021-11-11T17:16:00Z</meta:print-date>
    <meta:template xlink:href="Normal" xlink:type="simple"/>
    <meta:editing-cycles>4</meta:editing-cycles>
    <meta:editing-duration>PT300S</meta:editing-duration>
    <meta:document-statistic meta:page-count="2" meta:paragraph-count="7" meta:word-count="550" meta:character-count="3683" meta:row-count="26" meta:non-whitespace-character-count="3140"/>
  </office:meta>
</office:document-meta>
</file>