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1"/>
        <text:p text:style-name="P1"/>
        <text:p text:style-name="P2"><text:span text:style-name="T2">Заключение</text:span></text:p>
        <text:p text:style-name="P4"><text:span text:style-name="T2">об эффективности реализации <text:s/>муниципальной программы сельского поселения Ягодное муниципального района Ставропольский Самарской области </text:span></text:p>
        <text:p text:style-name="P4"><text:span text:style-name="T2">«Социально-экономическое развитие сельского поселенияЯгодное муниципального района Ставропольский Самарской области на 2022-2024годы»</text:span></text:p>
        <text:p text:style-name="P4"><text:span text:style-name="T2">за 2022 год</text:span></text:p>
        <text:p text:style-name="P3"><text:span text:style-name="T1">Цель программы:</text:span></text:p>
        <text:p text:style-name="P3"><text:span text:style-name="T1">- Обеспечение бесперебойного функционирования администрации сельского поселения <text:s text:c="3"/>Ягодное муниципального района Ставропольский Самарской области;</text:span></text:p>
        <text:p text:style-name="P3"><text:span text:style-name="T1">- Повышение качества оказания муниципальных услуг;</text:span></text:p>
        <text:p text:style-name="P3"><text:span text:style-name="T1">- Повышение эффективности деятельности Администрация сельского поселения Ягодное муниципального района <text:s/>Ставропольский Самарской области по выполнению муниципальных функций, обеспечению потребностей сельского поселения Ягодное муниципального района <text:s/>Ставропольский Самарской области, увеличению их доступности и качества, реализации долгосрочных приоритетов и целей социально-экономического развития сельского поселения Ягодное муниципального района <text:s/>Ставропольский Самарской области.</text:span></text:p>
        <text:p text:style-name="P3"><text:span text:style-name="T2"><text:s/></text:span><text:span text:style-name="T1">Источниками финансирования Программы являются:</text:span></text:p>
        <text:p text:style-name="P3"><text:span text:style-name="T1">- Средства бюджета сельского поселения Ягодное;</text:span></text:p>
        <text:p text:style-name="P3"><text:span text:style-name="T1">- Средства областного бюджета;</text:span></text:p>
        <text:p text:style-name="P3"><text:span text:style-name="T1">- Средства федерального бюджета.</text:span></text:p>
        <text:p text:style-name="P5"/>
        <text:p text:style-name="P3"><text:span text:style-name="T1">По результатам проведенной проверки эффективности реализации муниципальной программы муниципальной программе за 2022 год присвоен рейтинг эффективности </text:span><text:span text:style-name="T3">R</text:span><text:span text:style-name="T1">=96,</text:span><text:bookmark text:name="_GoBack"/><text:span text:style-name="T1">9 баллов <text:s/>– высокая эффективность ,ранг уровня – первый.</text:span></text:p>
        <text:p text:style-name="P5"/>
        <text:p text:style-name="P3"><text:span text:style-name="T1">На основании рейтинга эффективности принято решение о продолжении реализации муниципальной программы «Социально-экономическое развитие сельского поселения Ягоодное муниципального района Ставропольский Самарской области».</text:span></text:p>
        <text:p text:style-name="P5"/>
        <text:p text:style-name="P5"/>
        <text:p text:style-name="P3"><text:span text:style-name="T1">Глава сельского поселения Ягодное <text:s text:c="44"/>А.В.Лапаев</text:span></text:p>
        <text:p text:style-name="P5"/>
        <text:p text:style-name="P5"/>
        <text:p text:style-name="P5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</dc:creator>
    <meta:editing-cycles>4</meta:editing-cycles>
    <meta:print-date>2019-02-11T04:11:00</meta:print-date>
    <meta:creation-date>2021-02-01T05:28:00</meta:creation-date>
    <dc:date>2023-03-17T13:14:08.32</dc:date>
    <meta:editing-duration>PT3S</meta:editing-duration>
    <meta:generator>OpenOffice/4.1.13$Win32 OpenOffice.org_project/4113m1$Build-9810</meta:generator>
    <meta:document-statistic meta:table-count="0" meta:image-count="0" meta:object-count="0" meta:page-count="1" meta:paragraph-count="15" meta:word-count="165" meta:character-count="16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