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4cm" fo:margin-left="-0.434cm" fo:margin-right="-1.494cm" fo:margin-top="0cm" fo:margin-bottom="0cm" table:align="margins" style:writing-mode="lr-tb"/>
    </style:style>
    <style:style style:name="Таблица1.A" style:family="table-column">
      <style:table-column-properties style:column-width="1.349cm" style:rel-column-width="765*"/>
    </style:style>
    <style:style style:name="Таблица1.B" style:family="table-column">
      <style:table-column-properties style:column-width="4.683cm" style:rel-column-width="2655*"/>
    </style:style>
    <style:style style:name="Таблица1.C" style:family="table-column">
      <style:table-column-properties style:column-width="3.149cm" style:rel-column-width="1785*"/>
    </style:style>
    <style:style style:name="Таблица1.D" style:family="table-column">
      <style:table-column-properties style:column-width="3.096cm" style:rel-column-width="1755*"/>
    </style:style>
    <style:style style:name="Таблица1.E" style:family="table-column">
      <style:table-column-properties style:column-width="0.053cm" style:rel-column-width="30*"/>
    </style:style>
    <style:style style:name="Таблица1.F" style:family="table-column">
      <style:table-column-properties style:column-width="3.069cm" style:rel-column-width="1740*"/>
    </style:style>
    <style:style style:name="Таблица1.G" style:family="table-column">
      <style:table-column-properties style:column-width="1.796cm" style:rel-column-width="1018*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1.D4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10" style:family="table-row">
      <style:table-row-properties style:min-row-height="8.234cm" style:keep-together="true" fo:keep-together="auto"/>
    </style:style>
    <style:style style:name="Таблица1.A10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D20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" style:family="table">
      <style:table-properties style:width="16.457cm" fo:margin-left="-0.25cm" fo:margin-top="0cm" fo:margin-bottom="0cm" table:align="left" style:writing-mode="lr-tb"/>
    </style:style>
    <style:style style:name="Таблица2.A" style:family="table-column">
      <style:table-column-properties style:column-width="0.06cm"/>
    </style:style>
    <style:style style:name="Таблица2.B" style:family="table-column">
      <style:table-column-properties style:column-width="0.944cm"/>
    </style:style>
    <style:style style:name="Таблица2.C" style:family="table-column">
      <style:table-column-properties style:column-width="3.709cm"/>
    </style:style>
    <style:style style:name="Таблица2.D" style:family="table-column">
      <style:table-column-properties style:column-width="1.552cm"/>
    </style:style>
    <style:style style:name="Таблица2.E" style:family="table-column">
      <style:table-column-properties style:column-width="1.757cm"/>
    </style:style>
    <style:style style:name="Таблица2.F" style:family="table-column">
      <style:table-column-properties style:column-width="2.812cm"/>
    </style:style>
    <style:style style:name="Таблица2.G" style:family="table-column">
      <style:table-column-properties style:column-width="2.739cm"/>
    </style:style>
    <style:style style:name="Таблица2.H" style:family="table-column">
      <style:table-column-properties style:column-width="2.884cm"/>
    </style:style>
    <style:style style:name="Таблица2.1" style:family="table-row">
      <style:table-row-properties style:min-row-height="4.26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.B3" style:family="table-cell">
      <style:table-cell-properties fo:padding-left="0.191cm" fo:padding-right="0.191cm" fo:padding-top="0cm" fo:padding-bottom="0cm" fo:border="0.018cm solid #000001"/>
    </style:style>
    <style:style style:name="Таблица2.F3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.B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F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" style:family="table">
      <style:table-properties style:width="15.857cm" fo:margin-left="-0.189cm" fo:margin-right="-0.402cm" fo:margin-top="0cm" fo:margin-bottom="0cm" table:align="margins" style:writing-mode="lr-tb"/>
    </style:style>
    <style:style style:name="Таблица3.A" style:family="table-column">
      <style:table-column-properties style:column-width="1.06cm" style:rel-column-width="648*"/>
    </style:style>
    <style:style style:name="Таблица3.B" style:family="table-column">
      <style:table-column-properties style:column-width="5.918cm" style:rel-column-width="3616*"/>
    </style:style>
    <style:style style:name="Таблица3.C" style:family="table-column">
      <style:table-column-properties style:column-width="1.979cm" style:rel-column-width="1209*"/>
    </style:style>
    <style:style style:name="Таблица3.D" style:family="table-column">
      <style:table-column-properties style:column-width="3.161cm" style:rel-column-width="1932*"/>
    </style:style>
    <style:style style:name="Таблица3.E" style:family="table-column">
      <style:table-column-properties style:column-width="3.616cm" style:rel-column-width="2210*"/>
    </style:style>
    <style:style style:name="Таблица3.F" style:family="table-column">
      <style:table-column-properties style:column-width="0.123cm" style:rel-column-width="7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3.A2" style:family="table-cell">
      <style:table-cell-properties fo:padding-left="0.191cm" fo:padding-right="0.191cm" fo:padding-top="0cm" fo:padding-bottom="0cm" fo:border="0.018cm solid #000001"/>
    </style:style>
    <style:style style:name="Таблица3.E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16.395cm" fo:margin-left="-0.189cm" fo:margin-top="0cm" fo:margin-bottom="0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5.246cm"/>
    </style:style>
    <style:style style:name="Таблица4.C" style:family="table-column">
      <style:table-column-properties style:column-width="1.753cm"/>
    </style:style>
    <style:style style:name="Таблица4.D" style:family="table-column">
      <style:table-column-properties style:column-width="2.803cm"/>
    </style:style>
    <style:style style:name="Таблица4.E" style:family="table-column">
      <style:table-column-properties style:column-width="2.738cm"/>
    </style:style>
    <style:style style:name="Таблица4.F" style:family="table-column">
      <style:table-column-properties style:column-width="2.91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2.798cm" style:keep-together="true" fo:keep-together="auto"/>
    </style:style>
    <style:style style:name="Таблица4.D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6.395cm" fo:margin-left="-0.189cm" fo:margin-top="0cm" fo:margin-bottom="0cm" table:align="left" style:writing-mode="lr-tb"/>
    </style:style>
    <style:style style:name="Таблица5.A" style:family="table-column">
      <style:table-column-properties style:column-width="0.94cm"/>
    </style:style>
    <style:style style:name="Таблица5.B" style:family="table-column">
      <style:table-column-properties style:column-width="5.246cm"/>
    </style:style>
    <style:style style:name="Таблица5.C" style:family="table-column">
      <style:table-column-properties style:column-width="1.753cm"/>
    </style:style>
    <style:style style:name="Таблица5.D" style:family="table-column">
      <style:table-column-properties style:column-width="2.803cm"/>
    </style:style>
    <style:style style:name="Таблица5.E" style:family="table-column">
      <style:table-column-properties style:column-width="2.738cm"/>
    </style:style>
    <style:style style:name="Таблица5.F" style:family="table-column">
      <style:table-column-properties style:column-width="2.91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D1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5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D5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orphans="0" fo:widows="0"/>
      <style:text-properties style:font-name="Times New Roma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.353cm"/>
    </style:style>
    <style:style style:name="P10" style:family="paragraph" style:parent-style-name="Standard">
      <style:paragraph-properties fo:margin-top="0cm" fo:margin-bottom="0.353cm" fo:orphans="0" fo:widows="0"/>
    </style:style>
    <style:style style:name="P11" style:family="paragraph" style:parent-style-name="Standard">
      <style:paragraph-properties fo:margin-top="0cm" fo:margin-bottom="0.353cm" fo:orphans="0" fo:widows="0"/>
      <style:text-properties style:font-name="Times New Roman"/>
    </style:style>
    <style:style style:name="P12" style:family="paragraph" style:parent-style-name="Standard">
      <style:paragraph-properties fo:margin-top="0cm" fo:margin-bottom="0.353cm" fo:orphans="0" fo:widows="0"/>
      <style:text-properties style:font-name="Times New Roman" style:font-weight-complex="bold"/>
    </style:style>
    <style:style style:name="P13" style:family="paragraph" style:parent-style-name="Standard">
      <style:paragraph-properties fo:margin-top="0cm" fo:margin-bottom="0.353cm" fo:orphans="0" fo:widows="0"/>
      <style:text-properties style:font-name="Times New Roman" fo:font-size="12pt" style:font-size-asian="12pt" style:font-size-complex="12pt" style:font-weight-complex="bold"/>
    </style:style>
    <style:style style:name="P14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15" style:family="paragraph" style:parent-style-name="Standard">
      <style:paragraph-properties fo:margin-top="0cm" fo:margin-bottom="0.212cm" fo:line-height="100%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orphans="0" fo:widows="0"/>
      <style:text-properties style:font-name="Times New Roman"/>
    </style:style>
    <style:style style:name="P19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orphans="0" fo:widows="0"/>
      <style:text-properties style:font-name="Times New Roman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/>
    </style:style>
    <style:style style:name="P23" style:family="paragraph" style:parent-style-name="Standard">
      <style:paragraph-properties fo:margin-top="0cm" fo:margin-bottom="0cm" fo:line-height="100%" fo:orphans="0" fo:widows="0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weight-asian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language="en" fo:country="US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language="ru" fo:country="RU"/>
    </style:style>
    <style:style style:name="P28" style:family="paragraph" style:parent-style-name="Standard">
      <style:paragraph-properties fo:margin-top="0cm" fo:margin-bottom="0cm" fo:line-height="100%" fo:orphans="0" fo:widows="0"/>
      <style:text-properties style:font-name="Times New Roman" fo:language="ru" fo:country="RU"/>
    </style:style>
    <style:style style:name="P29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text-underline-style="none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11pt" fo:language="ru" fo:country="RU" style:letter-kerning="tru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a" style:font-name="Times New Roman" fo:font-size="11pt" fo:language="en" fo:country="US" style:letter-kerning="tru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fo:line-height="100%" fo:orphans="0" fo:widows="0"/>
    </style:style>
    <style:style style:name="P33" style:family="paragraph" style:parent-style-name="Standard">
      <style:paragraph-properties fo:margin-left="-0.076cm" fo:margin-right="-0.191cm" fo:margin-top="0cm" fo:margin-bottom="0cm" fo:line-height="100%" fo:text-align="center" style:justify-single-word="false" fo:orphans="0" fo:widows="0" fo:text-indent="0.076cm" style:auto-text-indent="false"/>
      <style:text-properties style:font-name="Times New Roman"/>
    </style:style>
    <style:style style:name="P34" style:family="paragraph" style:parent-style-name="Standard">
      <style:paragraph-properties fo:margin-top="0cm" fo:margin-bottom="0.353cm" fo:orphans="0" fo:widows="0"/>
      <style:text-properties style:font-name="Times New Roman" fo:language="en" fo:country="US"/>
    </style:style>
    <style:style style:name="P35" style:family="paragraph" style:parent-style-name="Standard">
      <style:paragraph-properties fo:margin-top="0cm" fo:margin-bottom="0.353cm" fo:line-height="100%" fo:text-align="center" style:justify-single-word="false" fo:orphans="0" fo:widows="0"/>
      <style:text-properties style:font-name="Times New Roman" fo:language="en" fo:country="US"/>
    </style:style>
    <style:style style:name="P36" style:family="paragraph" style:parent-style-name="Standard">
      <style:paragraph-properties fo:margin-top="0cm" fo:margin-bottom="0.353cm" fo:orphans="0" fo:widows="0"/>
      <style:text-properties style:font-name="Times New Roman" fo:language="en" fo:country="US" style:font-weight-complex="bold"/>
    </style:style>
    <style:style style:name="P37" style:family="paragraph" style:parent-style-name="Standard">
      <style:paragraph-properties fo:margin-top="0cm" fo:margin-bottom="0.353cm" fo:orphans="0" fo:widows="0"/>
      <style:text-properties style:font-name="Times New Roman"/>
    </style:style>
    <style:style style:name="P38" style:family="paragraph" style:parent-style-name="Standard">
      <style:paragraph-properties fo:margin-top="0cm" fo:margin-bottom="0.353cm" fo:orphans="0" fo:widows="0"/>
      <style:text-properties style:font-name="Times New Roman" style:font-weight-complex="bold"/>
    </style:style>
    <style:style style:name="P39" style:family="paragraph" style:parent-style-name="Standard">
      <style:paragraph-properties fo:margin-top="0cm" fo:margin-bottom="0.353cm" fo:orphans="0" fo:widows="0"/>
      <style:text-properties style:font-name="Times New Roman" fo:language="ru" fo:country="RU" style:font-weight-complex="bold"/>
    </style:style>
    <style:style style:name="P40" style:family="paragraph" style:parent-style-name="Standard">
      <style:paragraph-properties fo:margin-top="0cm" fo:margin-bottom="0.353cm" fo:orphans="0" fo:widows="0"/>
      <style:text-properties style:font-name="Times New Roman" fo:font-size="12pt" style:font-size-asian="12pt" style:font-size-complex="12pt" style:font-weight-complex="bold"/>
    </style:style>
    <style:style style:name="P41" style:family="paragraph" style:parent-style-name="Standard">
      <style:paragraph-properties fo:margin-top="0cm" fo:margin-bottom="0.353cm" fo:orphans="0" fo:widows="0"/>
      <style:text-properties style:font-name="Times New Roman" fo:font-size="12pt" fo:language="en" fo:country="US" style:font-size-asian="12pt" style:font-size-complex="12pt" style:font-weight-complex="bold"/>
    </style:style>
    <style:style style:name="P42" style:family="paragraph" style:parent-style-name="Standard">
      <style:paragraph-properties fo:margin-top="0cm" fo:margin-bottom="0.353cm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.353cm" fo:orphans="0" fo:widows="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.353cm" fo:orphans="0" fo:widows="0"/>
      <style:text-properties fo:color="#00000a" style:font-name="Times New Roman" fo:font-size="12pt" fo:language="en" fo:country="US" style:letter-kerning="true" style:font-name-asian="Calibri1" style:font-size-asian="12pt" style:language-asian="en" style:country-asian="US" style:font-name-complex="Times New Roman2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top="0cm" fo:margin-bottom="0.353cm" fo:orphans="0" fo:widows="0"/>
      <style:text-properties fo:color="#00000a" style:font-name="Times New Roman" fo:font-size="11pt" fo:language="en" fo:country="US" fo:font-weight="bold" style:letter-kerning="true" style:font-name-asian="Calibri1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.212cm" fo:line-height="100%"/>
      <style:text-properties style:font-name="Times New Roman"/>
    </style:style>
    <style:style style:name="P47" style:family="paragraph" style:parent-style-name="Standard">
      <style:paragraph-properties fo:margin-top="0cm" fo:margin-bottom="0.212cm" fo:line-height="100%"/>
      <style:text-properties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name-asian="Calibri1" style:font-weight-asian="bold" style:font-name-complex="Times New Roman2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text-underline-style="none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a" style:font-name="Times New Roman" fo:font-size="11pt" fo:language="ru" fo:country="RU" style:letter-kerning="tru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T16" style:family="text">
      <style:text-properties fo:color="#00000a" style:font-name="Times New Roman" fo:font-size="11pt" fo:language="en" fo:country="US" style:letter-kerning="true" style:font-name-asian="Calibri1" style:font-size-asian="11pt" style:language-asian="en" style:country-asian="US" style:font-name-complex="Times New Roman2" style:font-size-complex="11pt" style:language-complex="ar" style:country-complex="SA"/>
    </style:style>
    <style:style style:name="T17" style:family="text">
      <style:text-properties fo:color="#00000a" style:font-name="Times New Roman" fo:font-size="11pt" fo:language="en" fo:country="US" fo:font-weight="bold" style:letter-kerning="true" style:font-name-asian="Calibri1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18" style:family="text">
      <style:text-properties fo:color="#00000a" style:font-name="Times New Roman" fo:font-size="11pt" fo:language="en" fo:country="US" fo:font-weight="bold" style:letter-kerning="true" style:font-name-asian="Calibri1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9" style:family="text">
      <style:text-properties fo:color="#00000a" style:font-name="Times New Roman" fo:font-size="12pt" fo:language="en" fo:country="US" style:letter-kerning="true" style:font-name-asian="Calibri1" style:font-size-asian="12pt" style:language-asian="en" style:country-asian="US" style:font-name-complex="Times New Roman2" style:font-size-complex="12pt" style:language-complex="ar" style:country-complex="SA" style:font-weight-complex="bold"/>
    </style:style>
    <style:style style:name="T20" style:family="text">
      <style:text-properties fo:color="#00000a" style:font-name="Times New Roman" fo:font-size="12pt" fo:language="en" fo:country="US" fo:font-weight="bold" style:letter-kerning="true" style:font-name-asian="Calibri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21" style:family="text">
      <style:text-properties fo:color="#00000a" style:font-name="Times New Roman" fo:font-size="12pt" fo:language="ru" fo:country="RU" style:letter-kerning="true" style:font-name-asian="Calibri1" style:font-size-asian="12pt" style:language-asian="en" style:country-asian="US" style:font-name-complex="Times New Roman2" style:font-size-complex="12pt" style:language-complex="ar" style:country-complex="SA" style:font-weight-complex="bold"/>
    </style:style>
    <style:style style:name="T22" style:family="text"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T2">Оценка об эффективности реализации принятых муниципальных программ сельским поселением </text:span><text:span text:style-name="T4">Ягодное</text:span><text:span text:style-name="T2"> муниципального района Ставропольский Самарской области </text:span></text:p>
      <text:p text:style-name="P1"/>
      <text:p text:style-name="P3"><text:span text:style-name="T2">Программа «Социально-экономическое развитие сельского поселения </text:span><text:span text:style-name="T4">Ягодное</text:span><text:span text:style-name="T2"> муниципального района Ставропольский Самарской области на 202</text:span><text:span text:style-name="T4">2</text:span><text:span text:style-name="T2">-2024годы» утверждена постановлением администрации сельского поселения Ягодное муниципального района Ставропольский Самарской области от 3</text:span><text:span text:style-name="T4">0</text:span><text:span text:style-name="T2"> </text:span><text:span text:style-name="T4">декабря</text:span><text:span text:style-name="T2"> 20</text:span><text:span text:style-name="T4">21</text:span><text:span text:style-name="T2"> года № 5</text:span><text:span text:style-name="T4">8</text:span></text:p>
      <text:p text:style-name="P17"><text:s text:c="4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индикатора</text:p>
          </table:table-cell>
          <table:table-cell table:style-name="Таблица1.A1" table:number-rows-spanned="2" office:value-type="string">
            <text:p text:style-name="P7">Ед.</text:p>
            <text:p text:style-name="P33">изм.</text:p>
          </table:table-cell>
          <table:table-cell table:style-name="Таблица1.A1" table:number-columns-spanned="3" office:value-type="string">
            <text:p text:style-name="P7">Значения целевых индикаторов</text:p>
          </table:table-cell>
          <table:covered-table-cell/>
          <table:covered-table-cell/>
          <table:table-cell table:style-name="Таблица1.A1" table:number-rows-spanned="2" office:value-type="string">
            <text:p text:style-name="P7">Степень достижения целевых индикаторов,</text:p>
            <text:p text:style-name="P7">%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Плановые значения по Программе</text:p>
          </table:table-cell>
          <table:table-cell table:style-name="Таблица1.A1" table:number-columns-spanned="2" office:value-type="string">
            <text:p text:style-name="P7">Фактически достигнутые значения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p text:style-name="P5"><text:span text:style-name="T2">1 подпрограмма « Деятельность органов местного самоуправления сельского поселения Ягодное муниципального района Ставропольский Самарской области <text:s/>на 202</text:span><text:span text:style-name="T4">2</text:span><text:span text:style-name="T2">-202</text:span><text:span text:style-name="T4">4</text:span><text:span text:style-name="T2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Материальное содержание главы сельского поселения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1244647.48">
            <text:p text:style-name="P7">1244647,48</text:p>
          </table:table-cell>
          <table:covered-table-cell/>
          <table:table-cell table:style-name="Таблица1.D4" office:value-type="float" office:value="1244647.48">
            <text:p text:style-name="P7">1244647,48</text:p>
          </table:table-cell>
          <table:table-cell table:style-name="Таблица1.A1" office:value-type="string">
            <text:p text:style-name="P7">100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6">Материальное содержание <text:s/>работников администрации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4217486.9">
            <text:p text:style-name="P7">4217486,9</text:p>
          </table:table-cell>
          <table:covered-table-cell/>
          <table:table-cell table:style-name="Таблица1.D4" office:value-type="float" office:value="4217486.9">
            <text:p text:style-name="P7">4217486,9</text:p>
          </table:table-cell>
          <table:table-cell table:style-name="Таблица1.D4" office:value-type="float" office:value="100">
            <text:p text:style-name="P30">100</text:p>
          </table:table-cell>
        </table:table-row>
        <table:table-row table:style-name="Таблица1.3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6">Материально техническое обеспечение деятельности работников администрации</text:p>
            <text:p text:style-name="P6"/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2492575.08">
            <text:p text:style-name="P7">2492575,08</text:p>
          </table:table-cell>
          <table:covered-table-cell/>
          <table:table-cell table:style-name="Таблица1.D4" office:value-type="float" office:value="2486652.29">
            <text:p text:style-name="P7">2486652,29</text:p>
          </table:table-cell>
          <table:table-cell table:style-name="Таблица1.D4" office:value-type="float" office:value="99.8">
            <text:p text:style-name="P7">99,8</text:p>
          </table:table-cell>
        </table:table-row>
        <table:table-row table:style-name="Таблица1.3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6">Материальное содержание первичного воинского учета на территориях, где отсутствуют военные комиссариаты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503460">
            <text:p text:style-name="P7">503460</text:p>
          </table:table-cell>
          <table:covered-table-cell/>
          <table:table-cell table:style-name="Таблица1.D4" office:value-type="float" office:value="503460">
            <text:p text:style-name="P7">503460</text:p>
          </table:table-cell>
          <table:table-cell table:style-name="Таблица1.A1" office:value-type="string">
            <text:p text:style-name="P7">100</text:p>
          </table:table-cell>
        </table:table-row>
        <table:table-row table:style-name="Таблица1.3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6">Материально техническое обеспечение деятельности работников первичного воинского учета на территориях где отсутствуют военные комиссариаты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ИТОГО:</text:p>
          </table:table-cell>
          <table:table-cell table:style-name="Таблица1.A1" office:value-type="string">
            <text:p text:style-name="P7"/>
          </table:table-cell>
          <table:table-cell table:style-name="Таблица1.D4" table:number-columns-spanned="2" office:value-type="float" office:value="8453733.36">
            <text:p text:style-name="P7">8453733,36</text:p>
          </table:table-cell>
          <table:covered-table-cell/>
          <table:table-cell table:style-name="Таблица1.D4" office:value-type="float" office:value="8429654.15">
            <text:p text:style-name="P7">8429654,15</text:p>
          </table:table-cell>
          <table:table-cell table:style-name="Таблица1.A1" office:value-type="string">
            <text:p text:style-name="P5"><text:span text:style-name="T1">9</text:span><text:span text:style-name="T15">9</text:span><text:span text:style-name="T1">,</text:span><text:span text:style-name="T15">7</text:span></text:p>
          </table:table-cell>
        </table:table-row>
        <text:soft-page-break/>
        <table:table-row table:style-name="Таблица1.10">
          <table:table-cell table:style-name="Таблица1.A10" table:number-columns-spanned="7" office:value-type="string">
            <text:p text:style-name="P6">Вышеуказанные мероприятия направлены на обеспечение своевременного и бесперебойного функционирования администрации сельского поселения Ягодное, для исполнения муниципальных функций в рамках полномочий администрации и повышение комфортности условий жизнедеятельности в поселении.</text:p>
            <text:p text:style-name="P5"><text:span text:style-name="T1">Численное значение рейтинга эффективности <text:s/>в размере <text:s/>9</text:span><text:span text:style-name="T16">9</text:span><text:span text:style-name="T1">,</text:span><text:span text:style-name="T16">7</text:span><text:span text:style-name="T1"> % <text:s/>указывает на высокую эффективность исполнения подпрограммы.</text:span></text:p>
            <text:p text:style-name="P6"/>
            <text:p text:style-name="P8">2 подпрограмма « Предупреждение, ликвидация чрезвычайных ситуаций и обеспечение пожарной безопасности на территории сельского поселения Ягодное муниципального района Ставропольский Самарской области <text:s/>на2022-2024 годы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Материальное содержание <text:s/>работников пожарной безопасности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991479.02">
            <text:p text:style-name="P7">991479,02</text:p>
          </table:table-cell>
          <table:covered-table-cell/>
          <table:table-cell table:style-name="Таблица1.D4" office:value-type="float" office:value="991479.02">
            <text:p text:style-name="P7">991479,02</text:p>
          </table:table-cell>
          <table:table-cell table:style-name="Таблица1.D4" office:value-type="float" office:value="100">
            <text:p text:style-name="P30">100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6">Материально –техническое обеспечение деятельности работников пожарной безопасности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0">
            <text:p text:style-name="P7">0</text:p>
          </table:table-cell>
          <table:covered-table-cell/>
          <table:table-cell table:style-name="Таблица1.D4" office:value-type="float" office:value="0">
            <text:p text:style-name="P7">0</text:p>
          </table:table-cell>
          <table:table-cell table:style-name="Таблица1.D4" office:value-type="float" office:value="0">
            <text:p text:style-name="P31">0</text:p>
          </table:table-cell>
        </table:table-row>
        <table:table-row table:style-name="Таблица1.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ИТОГО:</text:p>
          </table:table-cell>
          <table:table-cell table:style-name="Таблица1.A1" office:value-type="string">
            <text:p text:style-name="P7"/>
          </table:table-cell>
          <table:table-cell table:style-name="Таблица1.D4" table:number-columns-spanned="2" office:value-type="float" office:value="991479.02">
            <text:p text:style-name="P7">991479,02</text:p>
          </table:table-cell>
          <table:covered-table-cell/>
          <table:table-cell table:style-name="Таблица1.D4" office:value-type="float" office:value="991479.02">
            <text:p text:style-name="P7">991479,02</text:p>
          </table:table-cell>
          <table:table-cell table:style-name="Таблица1.D4" office:value-type="float" office:value="100">
            <text:p text:style-name="P31">100</text:p>
          </table:table-cell>
        </table:table-row>
        <table:table-row table:style-name="Таблица1.3">
          <table:table-cell table:style-name="Таблица1.A3" table:number-columns-spanned="7" office:value-type="string">
            <text:p text:style-name="P6"/>
            <text:p text:style-name="P6">Выполнение мероприятий данной подпрограммы позволило укреплению пожарной безопасности , снижению количества пожаров, гибели и травмирования людей при пожарах на территории сельского поселения Ягодное, относительное сокращение материального ущерба от пожаров.</text:p>
            <text:p text:style-name="P5"><text:span text:style-name="T1">Численное значение рейтинга эффективности <text:s/>в размере 100</text:span><text:span text:style-name="T1">% <text:s/>указывает на высокую эффективность исполнения подпрограммы.</text:span></text:p>
            <text:p text:style-name="P7"/>
            <text:p text:style-name="P8">3 подпрограмма « Развитие сельского хозяйства и поддержка граждан ведущих личное подсобное хозяйство на территории сельского поселения Ягодное муниципального района Ставропольский Самарской области <text:s/>на2022-2024 годы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Материально-техническое содержание ветеринарного врача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A1" table:number-columns-spanned="2" office:value-type="string">
            <text:p text:style-name="P30">0</text:p>
          </table:table-cell>
          <table:covered-table-cell/>
          <table:table-cell table:style-name="Таблица1.A1" office:value-type="string">
            <text:p text:style-name="P30">0</text:p>
          </table:table-cell>
          <table:table-cell table:style-name="Таблица1.A1" office:value-type="string">
            <text:p text:style-name="P30">0</text:p>
          </table:table-cell>
        </table:table-row>
        <table:table-row table:style-name="Таблица1.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ИТОГО:</text:p>
          </table:table-cell>
          <table:table-cell table:style-name="Таблица1.A1" office:value-type="string">
            <text:p text:style-name="P7"/>
          </table:table-cell>
          <table:table-cell table:style-name="Таблица1.A1" table:number-columns-spanned="2" office:value-type="string">
            <text:p text:style-name="P30">0</text:p>
          </table:table-cell>
          <table:covered-table-cell/>
          <table:table-cell table:style-name="Таблица1.A1" office:value-type="string">
            <text:p text:style-name="P30">0</text:p>
          </table:table-cell>
          <table:table-cell table:style-name="Таблица1.A1" office:value-type="string">
            <text:p text:style-name="P30">0</text:p>
          </table:table-cell>
        </table:table-row>
        <table:table-row table:style-name="Таблица1.3">
          <table:table-cell table:style-name="Таблица1.A3" table:number-columns-spanned="7" office:value-type="string">
            <text:p text:style-name="P6"/>
            <text:p text:style-name="P6">В ходе реализации данной подпрограммы <text:s/>были достигнуты следующие результаты:</text:p>
            <text:p text:style-name="P6">- улучшение качества предоставления услуг ветеринарных врачей.</text:p>
            <text:p text:style-name="P6">Численное значение рейтинга эффективности <text:s/>в размере 0% <text:s/></text:p>
            <text:p text:style-name="P8">4 подпрограмма «Модернизация и развитие автомобильных дорог общего пользования местного значения в сельском поселении Ягодное муниципального района Ставропольский Самарской области на2022-2024 годы</text:p>
            <text:p text:style-name="P6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Расходы на содержание дорожного фонда за счет денежных средств ,поступающих по подакцизным товарам (продукции)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7542691.2">
            <text:p text:style-name="P26">7542691,2</text:p>
          </table:table-cell>
          <table:covered-table-cell/>
          <table:table-cell table:style-name="Таблица1.D4" office:value-type="float" office:value="6986530.39">
            <text:p text:style-name="P26">6986530,39</text:p>
          </table:table-cell>
          <table:table-cell table:style-name="Таблица1.A1" office:value-type="string">
            <text:p text:style-name="P4"><text:span text:style-name="T16">92</text:span><text:span text:style-name="T1">, </text:span><text:span text:style-name="T16">6</text:span></text:p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5"><text:span text:style-name="T1">Расходы на содержание </text:span><text:span text:style-name="T1">дорожного фонда за счет</text:span></text:p>
            <text:p text:style-name="P6"><text:soft-page-break/>денежных средств ,поступающих по подакцизным товарам (продукции) –за счет остатков прошлого года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597121.45">
            <text:p text:style-name="P7">597121,45</text:p>
          </table:table-cell>
          <table:covered-table-cell/>
          <table:table-cell table:style-name="Таблица1.D4" office:value-type="float" office:value="597121.45">
            <text:p text:style-name="P26">597121,45</text:p>
          </table:table-cell>
          <table:table-cell table:style-name="Таблица1.D4" office:value-type="float" office:value="100">
            <text:p text:style-name="P30">100</text:p>
          </table:table-cell>
        </table:table-row>
        <table:table-row table:style-name="Таблица1.3">
          <table:table-cell table:style-name="Таблица1.A20" office:value-type="string">
            <text:p text:style-name="P7">3</text:p>
          </table:table-cell>
          <table:table-cell table:style-name="Таблица1.A20" office:value-type="string">
            <text:p text:style-name="P6">Предоставление субсидий из областного бюджета местным бюджетам в целях софинансирования расходных обязательств муниципальных образований в Самарской области, направленных на решение вопросов местного значения и связанных мероприятий по поддержке общественных проектов «Надежда» – восстановление дорожного покрытия по ул. Вишневой от д.1 до д. 26 и ул. Березовой от д.1 до д.28 в селе Ягодное</text:p>
          </table:table-cell>
          <table:table-cell table:style-name="Таблица1.A20" office:value-type="string">
            <text:p text:style-name="P7">Руб</text:p>
          </table:table-cell>
          <table:table-cell table:style-name="Таблица1.D20" table:number-columns-spanned="2" office:value-type="float" office:value="3394497.6">
            <text:p text:style-name="P27">3394497,6</text:p>
          </table:table-cell>
          <table:covered-table-cell/>
          <table:table-cell table:style-name="Таблица1.D20" office:value-type="float" office:value="3394497.6">
            <text:p text:style-name="P7">3394497,6</text:p>
          </table:table-cell>
          <table:table-cell table:style-name="Таблица1.D20" office:value-type="float" office:value="100">
            <text:p text:style-name="P26">100</text:p>
          </table:table-cell>
        </table:table-row>
        <table:table-row table:style-name="Таблица1.3">
          <table:table-cell table:style-name="Таблица1.A1" office:value-type="string">
            <text:p text:style-name="P26">4</text:p>
          </table:table-cell>
          <table:table-cell table:style-name="Таблица1.A1" office:value-type="string">
            <text:p text:style-name="P5"><text:span text:style-name="T1">Субсидия областного бюджета в целях софинансирования расходных обязательств направленных на решение вопросов местного значения и связанной с реализацией мероприятий по поддержке решений референдума (схода) </text:span><text:span text:style-name="T11">д</text:span><text:span text:style-name="T23">орога <text:s/></text:span><text:span text:style-name="T22">дружбы» – восстановление дорожного покрытия по ул. Ново-Полевой от д. 1 до д. 24Б и ул. Сергея Орлова от д. 62 до д. 75 в селе Ягодное</text:span></text:p>
            <text:p text:style-name="P6"/>
          </table:table-cell>
          <table:table-cell table:style-name="Таблица1.A1" office:value-type="string">
            <text:p text:style-name="P7">Руб</text:p>
          </table:table-cell>
          <table:table-cell table:style-name="Таблица1.D4" table:number-columns-spanned="2" office:value-type="float" office:value="1214208">
            <text:p text:style-name="P27">1214208</text:p>
          </table:table-cell>
          <table:covered-table-cell/>
          <table:table-cell table:style-name="Таблица1.D4" office:value-type="float" office:value="1161997.06">
            <text:p text:style-name="P7">1161997,06</text:p>
          </table:table-cell>
          <table:table-cell table:style-name="Таблица1.D4" office:value-type="float" office:value="95.7">
            <text:p text:style-name="P26">95,7</text:p>
          </table:table-cell>
        </table:table-row>
        <table:table-row table:style-name="Таблица1.3">
          <table:table-cell table:style-name="Таблица1.A20" office:value-type="string">
            <text:p text:style-name="P26">5</text:p>
          </table:table-cell>
          <table:table-cell table:style-name="Таблица1.A20" office:value-type="string">
            <text:p text:style-name="P5"><text:span text:style-name="T1">Софинансирование предоставленных субсидий бюджетам муниципальных образований на развитие улично-дорожной сети в рамках подпрограммы "Модернизация и развитие автомобильных дорог общего пользования местного значения в Самарской области</text:span><text:span text:style-name="T12">"</text:span><text:span text:style-name="T23">Олимпийский путь» – восстановление дорожного покрытия по ул. Олимпийской от д. </text:span><text:soft-page-break/><text:span text:style-name="T23">168 до д. 236 в селе Ягодное. </text:span></text:p>
            <text:p text:style-name="P6"/>
          </table:table-cell>
          <table:table-cell table:style-name="Таблица1.A20" office:value-type="string">
            <text:p text:style-name="P7">Руб</text:p>
          </table:table-cell>
          <table:table-cell table:style-name="Таблица1.D20" table:number-columns-spanned="2" office:value-type="float" office:value="3978948">
            <text:p text:style-name="P26">3978948</text:p>
          </table:table-cell>
          <table:covered-table-cell/>
          <table:table-cell table:style-name="Таблица1.D20" office:value-type="float" office:value="3978948">
            <text:p text:style-name="P26">3978948</text:p>
          </table:table-cell>
          <table:table-cell table:style-name="Таблица1.D20" office:value-type="float" office:value="100">
            <text:p text:style-name="P26">100</text:p>
          </table:table-cell>
        </table:table-row>
        <table:table-row table:style-name="Таблица1.3">
          <table:table-cell table:style-name="Таблица1.A20" office:value-type="string">
            <text:p text:style-name="P26">6</text:p>
          </table:table-cell>
          <table:table-cell table:style-name="Таблица1.A20" office:value-type="string">
            <text:p text:style-name="P5"><text:span text:style-name="T1">Софинансирование предоставленных субсидий бюджетам муниципальных </text:span><text:span text:style-name="T1">образований на развитие улично-дорожной сети в рамках подпрограммы "Модернизация и развитие автомобильных дорог общего пользования местного значения в Самарской области"</text:span><text:span text:style-name="T25">«Дороги Ягодного» – восстановление дорожного покрытия по ул. Соловьиной от д. 22 до д. 29 и ул. Западной от д. 33 до д. 66 в селе Ягодное.</text:span></text:p>
            <text:p text:style-name="P6"/>
          </table:table-cell>
          <table:table-cell table:style-name="Таблица1.A20" office:value-type="string">
            <text:p text:style-name="P7">Руб</text:p>
          </table:table-cell>
          <table:table-cell table:style-name="Таблица1.D20" table:number-columns-spanned="2" office:value-type="float" office:value="3529629.6">
            <text:p text:style-name="P7">3529629,6</text:p>
          </table:table-cell>
          <table:covered-table-cell/>
          <table:table-cell table:style-name="Таблица1.D20" office:value-type="float" office:value="3397832.07">
            <text:p text:style-name="P7">3397832,07</text:p>
          </table:table-cell>
          <table:table-cell table:style-name="Таблица1.D20" office:value-type="float" office:value="96.3">
            <text:p text:style-name="P26">96,3</text:p>
          </table:table-cell>
        </table:table-row>
        <table:table-row table:style-name="Таблица1.3">
          <table:table-cell table:style-name="Таблица1.A20" office:value-type="string">
            <text:p text:style-name="P26">7</text:p>
          </table:table-cell>
          <table:table-cell table:style-name="Таблица1.A20" office:value-type="string">
            <text:p text:style-name="P5"><text:span text:style-name="T1">Софинансирование к субсидии из областного бюджета местным бюджетам в целях софинансирования расходных обязательств муниципальных образований в Самарской области, направленных на решение вопросов местного значения и связанных мероприятий по поддержке общественных проектов </text:span><text:span text:style-name="T27"><text:s/></text:span><text:span text:style-name="T26">«Моя любимая улица, второй этап» – восстановление дорожного покрытия по ул. Любимой от д. 49 до д. 77 в селе Ягодное в селе Ягодное.</text:span></text:p>
            <text:p text:style-name="P6"/>
          </table:table-cell>
          <table:table-cell table:style-name="Таблица1.A20" office:value-type="string">
            <text:p text:style-name="P7">Руб</text:p>
          </table:table-cell>
          <table:table-cell table:style-name="Таблица1.D20" table:number-columns-spanned="2" office:value-type="float" office:value="3348626.93">
            <text:p text:style-name="P7">3348626,93</text:p>
          </table:table-cell>
          <table:covered-table-cell/>
          <table:table-cell table:style-name="Таблица1.D20" office:value-type="float" office:value="3027635.75">
            <text:p text:style-name="P7">3027635,75</text:p>
          </table:table-cell>
          <table:table-cell table:style-name="Таблица1.D20" office:value-type="float" office:value="90.4">
            <text:p text:style-name="P26">90,4</text:p>
          </table:table-cell>
        </table:table-row>
        <table:table-row table:style-name="Таблица1.3">
          <table:table-cell table:style-name="Таблица1.D20" office:value-type="float" office:value="8">
            <text:p text:style-name="P4">8</text:p>
          </table:table-cell>
          <table:table-cell table:style-name="Таблица1.A20" office:value-type="string">
            <text:p text:style-name="P5"><text:span text:style-name="T1">Софинансирование к субсидии из областного бюджета местным бюджетам в целях софинансирования расходных обязательств муниципальных образований в Самарской области, направленных на решение вопросов местного значения и </text:span><text:soft-page-break/><text:span text:style-name="T1">связанных мероприятий по поддержке общественных проектов</text:span><text:span text:style-name="T9"> </text:span><text:span text:style-name="T24">«Тенистый дворик» – восстановление дорожного покрытия поул. Тенистой от д. 47 до д. 61 и ул. Ставропольской от д. 14 до д. 48 в селе Ягодное.</text:span></text:p>
            <text:p text:style-name="P6"/>
          </table:table-cell>
          <table:table-cell table:style-name="Таблица1.A20" office:value-type="string">
            <text:p text:style-name="P4">Руб.</text:p>
          </table:table-cell>
          <table:table-cell table:style-name="Таблица1.D20" table:number-columns-spanned="2" office:value-type="float" office:value="3599803.36">
            <text:p text:style-name="P4">3599803,36</text:p>
          </table:table-cell>
          <table:covered-table-cell/>
          <table:table-cell table:style-name="Таблица1.D20" office:value-type="float" office:value="3566621.61">
            <text:p text:style-name="P4">3566621,61</text:p>
          </table:table-cell>
          <table:table-cell table:style-name="Таблица1.D20" office:value-type="float" office:value="99.1">
            <text:p text:style-name="P4">99,1</text:p>
          </table:table-cell>
        </table:table-row>
        <table:table-row table:style-name="Таблица1.3">
          <table:table-cell table:style-name="Таблица1.D20" office:value-type="float" office:value="9">
            <text:p text:style-name="P7">9</text:p>
          </table:table-cell>
          <table:table-cell table:style-name="Таблица1.A20" office:value-type="string">
            <text:p text:style-name="P5"><text:span text:style-name="T1">Софинансирование к субсидии из областного бюджета местным бюджетам в целях софинансирования расходных обязательств муниципальных образований </text:span><text:span text:style-name="T1">в Самарской области, направленных на решение вопросов местного значения и связанных мероприятий по поддержке общественных проектов</text:span><text:span text:style-name="T9"> </text:span><text:span text:style-name="T26">Удача» – восстановление дорожного покрытия по ул. Степной от д. 10 до д. 27, ул. Луговой от д. 1 до д. 31, ул. Газовиков от д. 1 до д. 18 в селе Ягодное</text:span></text:p>
            <text:p text:style-name="P29"/>
          </table:table-cell>
          <table:table-cell table:style-name="Таблица1.A20" office:value-type="string">
            <text:p text:style-name="P7">Руб.</text:p>
          </table:table-cell>
          <table:table-cell table:style-name="Таблица1.D20" table:number-columns-spanned="2" office:value-type="float" office:value="3668448.8">
            <text:p text:style-name="P7">3668448,8</text:p>
          </table:table-cell>
          <table:covered-table-cell/>
          <table:table-cell table:style-name="Таблица1.D20" office:value-type="float" office:value="3430036.75">
            <text:p text:style-name="P7">3430036,75</text:p>
          </table:table-cell>
          <table:table-cell table:style-name="Таблица1.D20" office:value-type="float" office:value="93.5">
            <text:p text:style-name="P26">93,5</text:p>
          </table:table-cell>
        </table:table-row>
        <table:table-row table:style-name="Таблица1.3">
          <table:table-cell table:style-name="Таблица1.A20" office:value-type="string">
            <text:p text:style-name="P7"/>
          </table:table-cell>
          <table:table-cell table:style-name="Таблица1.A20" office:value-type="string">
            <text:p text:style-name="P6">ИТОГО:</text:p>
          </table:table-cell>
          <table:table-cell table:style-name="Таблица1.A20" office:value-type="string">
            <text:p text:style-name="P7"/>
          </table:table-cell>
          <table:table-cell table:style-name="Таблица1.D20" table:number-columns-spanned="2" office:value-type="float" office:value="21638983.83">
            <text:p text:style-name="P4">21638983,83</text:p>
          </table:table-cell>
          <table:covered-table-cell/>
          <table:table-cell table:style-name="Таблица1.D20" office:value-type="float" office:value="20795571.78">
            <text:p text:style-name="P4">20795571,78</text:p>
          </table:table-cell>
          <table:table-cell table:style-name="Таблица1.D20" office:value-type="float" office:value="96.1">
            <text:p text:style-name="P4">96,1</text:p>
          </table:table-cell>
        </table:table-row>
        <table:table-row table:style-name="Таблица1.3">
          <table:table-cell table:style-name="Таблица1.A3" table:number-columns-spanned="7" office:value-type="string">
            <text:p text:style-name="P6"/>
            <text:p text:style-name="P6"/>
            <text:p text:style-name="P6">В ходе реализации данной подпрограммы были достигнуты следующие результаты:</text:p>
            <text:p text:style-name="P6">- улучшение качества дорожной сети.</text:p>
            <text:p text:style-name="P6">- повышение безопасности дорожного движения.</text:p>
            <text:p text:style-name="P5"><text:span text:style-name="T1">Численное значение рейтинга эффективности мероприятий подпрограммы составила </text:span><text:span text:style-name="T16">96</text:span><text:span text:style-name="T1">,1 %, что указывает на низкую эффективность данной подпрограммы, это связано с сезонностью работ и длительностью проведения конкурсов на заключение муниципальных контрактов. <text:s/>Вследствие этого оставшаяся часть денежных средств будет потрачена в 2022 году.</text:span></text:p>
            <text:p text:style-name="P6"/>
            <text:p text:style-name="P6"/>
            <text:p text:style-name="P25">6 <text:s/>подпрограмма «Подпрограмма "Комплексное развитие системы коммунальной инфраструктуры на территории сельского поселения Ягодное муниципального района Ставропольский Самарской области на 2022 - 2024 годы"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6">Комунальное хозяйство</text:p>
          </table:table-cell>
          <table:table-cell table:style-name="Таблица1.A1" office:value-type="string">
            <text:p text:style-name="P7">Руб.</text:p>
          </table:table-cell>
          <table:table-cell table:style-name="Таблица1.D4" table:number-columns-spanned="2" office:value-type="float" office:value="2761981.58">
            <text:p text:style-name="P34">2761981,58</text:p>
          </table:table-cell>
          <table:covered-table-cell/>
          <table:table-cell table:style-name="Таблица1.A1" office:value-type="string">
            <text:p text:style-name="P10"><text:span text:style-name="T1"><text:s text:c="2"/></text:span><text:span text:style-name="T5">2761981,58</text:span></text:p>
          </table:table-cell>
          <table:table-cell table:style-name="Таблица1.A1" office:value-type="string">
            <text:p text:style-name="P7">100</text:p>
          </table:table-cell>
        </table:table-row>
        <table:table-row table:style-name="Таблица1.3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ИТОГО:</text:p>
          </table:table-cell>
          <table:table-cell table:style-name="Таблица1.A1" office:value-type="string">
            <text:p text:style-name="P7"/>
          </table:table-cell>
          <table:table-cell table:style-name="Таблица1.D4" table:number-columns-spanned="2" office:value-type="float" office:value="2761981.58">
            <text:p text:style-name="P35">2761981,58</text:p>
          </table:table-cell>
          <table:covered-table-cell/>
          <table:table-cell table:style-name="Таблица1.D4" office:value-type="float" office:value="2761981.58">
            <text:p text:style-name="P35">2761981,58</text:p>
          </table:table-cell>
          <table:table-cell table:style-name="Таблица1.A1" office:value-type="string">
            <text:p text:style-name="P7">100</text:p>
          </table:table-cell>
        </table:table-row>
      </table:table>
      <text:p text:style-name="P21">В ходе реализации данной подпрограммы были решены вопросы сохранности муниципального имущества, повышение уровня качества проживания граждан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ext:soft-page-break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B1" table:number-columns-spanned="2" office:value-type="string">
            <text:p text:style-name="P11">Численное значение рейтинга эффективности <text:s/>в размере100% <text:s/>указывает на высокую эффективность исполнения подпрограммы.</text:p>
          </table:table-cell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8" office:value-type="string">
            <text:p text:style-name="P5"><text:span text:style-name="T2">7 <text:s/>подпрограмма « Благоустройство территории сельского поселения Ягодное <text:s/>муниципального района Ставропольский Самарской области <text:s/>на 202</text:span><text:span text:style-name="T17">2</text:span><text:span text:style-name="T2">-202</text:span><text:span text:style-name="T17">4</text:span><text:span text:style-name="T2">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B3" office:value-type="string">
            <text:p text:style-name="P7">1</text:p>
          </table:table-cell>
          <table:table-cell table:style-name="Таблица2.B3" table:number-columns-spanned="2" office:value-type="string">
            <text:p text:style-name="P6">Оплата за потребляемую электроэнергию</text:p>
          </table:table-cell>
          <table:covered-table-cell/>
          <table:table-cell table:style-name="Таблица2.B3" office:value-type="string">
            <text:p text:style-name="P7">Руб.</text:p>
          </table:table-cell>
          <table:table-cell table:style-name="Таблица2.F3" office:value-type="float" office:value="4167592.22">
            <text:p text:style-name="P7">4167592,22</text:p>
          </table:table-cell>
          <table:table-cell table:style-name="Таблица2.F3" office:value-type="float" office:value="4107657.91">
            <text:p text:style-name="P7">4107657,91</text:p>
          </table:table-cell>
          <table:table-cell table:style-name="Таблица2.F3" office:value-type="float" office:value="98.46">
            <text:p text:style-name="P31">98,46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B3" office:value-type="string">
            <text:p text:style-name="P26">2</text:p>
          </table:table-cell>
          <table:table-cell table:style-name="Таблица2.B3" table:number-columns-spanned="2" office:value-type="string">
            <text:p text:style-name="P28">Техничесуое обслуживание уличных сетей</text:p>
          </table:table-cell>
          <table:covered-table-cell/>
          <table:table-cell table:style-name="Таблица2.B3" office:value-type="string">
            <text:p text:style-name="P7">Руб.</text:p>
          </table:table-cell>
          <table:table-cell table:style-name="Таблица2.F3" office:value-type="float" office:value="680000">
            <text:p text:style-name="P7">680000</text:p>
          </table:table-cell>
          <table:table-cell table:style-name="Таблица2.F3" office:value-type="float" office:value="680000">
            <text:p text:style-name="P7">680000</text:p>
          </table:table-cell>
          <table:table-cell table:style-name="Таблица2.B3" office:value-type="string">
            <text:p text:style-name="P26">100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B5" office:value-type="string">
            <text:p text:style-name="P31">3</text:p>
          </table:table-cell>
          <table:table-cell table:style-name="Таблица2.B5" table:number-columns-spanned="2" office:value-type="string">
            <text:p text:style-name="P6">Прочие мероприятия по благоустройству территории</text:p>
          </table:table-cell>
          <table:covered-table-cell/>
          <table:table-cell table:style-name="Таблица2.B5" office:value-type="string">
            <text:p text:style-name="P7">Руб.</text:p>
          </table:table-cell>
          <table:table-cell table:style-name="Таблица2.F5" office:value-type="float" office:value="3288577.22">
            <text:p text:style-name="P7">3288577,22</text:p>
          </table:table-cell>
          <table:table-cell table:style-name="Таблица2.F5" office:value-type="float" office:value="3287460.44">
            <text:p text:style-name="P7">3287460,44</text:p>
          </table:table-cell>
          <table:table-cell table:style-name="Таблица2.F5" office:value-type="float" office:value="99.9">
            <text:p text:style-name="P31">99,9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B3" office:value-type="string">
            <text:p text:style-name="P31">4</text:p>
          </table:table-cell>
          <table:table-cell table:style-name="Таблица2.B3" table:number-columns-spanned="2" office:value-type="string">
            <text:p text:style-name="P6">Материальное обеспечение тракториста</text:p>
          </table:table-cell>
          <table:covered-table-cell/>
          <table:table-cell table:style-name="Таблица2.B3" office:value-type="string">
            <text:p text:style-name="P7">Руб.</text:p>
          </table:table-cell>
          <table:table-cell table:style-name="Таблица2.F3" office:value-type="float" office:value="1595220.54">
            <text:p text:style-name="P7">1595220,54</text:p>
          </table:table-cell>
          <table:table-cell table:style-name="Таблица2.F3" office:value-type="float" office:value="1594184.49">
            <text:p text:style-name="P7">1594184,49</text:p>
          </table:table-cell>
          <table:table-cell table:style-name="Таблица2.F3" office:value-type="float" office:value="99.9">
            <text:p text:style-name="P31">99,9</text:p>
          </table:table-cell>
        </table:table-row>
        <table:table-row table:style-name="Таблица2.2">
          <table:table-cell table:style-name="Таблица2.A1" office:value-type="string">
            <text:p text:style-name="P7"/>
          </table:table-cell>
          <table:table-cell table:style-name="Таблица2.B3" office:value-type="string">
            <text:p text:style-name="P7"/>
          </table:table-cell>
          <table:table-cell table:style-name="Таблица2.B3" table:number-columns-spanned="2" office:value-type="string">
            <text:p text:style-name="P6">ИТОГО:</text:p>
          </table:table-cell>
          <table:covered-table-cell/>
          <table:table-cell table:style-name="Таблица2.B3" office:value-type="string">
            <text:p text:style-name="P7"/>
          </table:table-cell>
          <table:table-cell table:style-name="Таблица2.F3" office:value-type="float" office:value="9138339.59">
            <text:p text:style-name="P7">9138339,59</text:p>
          </table:table-cell>
          <table:table-cell table:style-name="Таблица2.F3" office:value-type="float" office:value="9136186.76">
            <text:p text:style-name="P7">9136186,76</text:p>
          </table:table-cell>
          <table:table-cell table:style-name="Таблица2.F3" office:value-type="float" office:value="99.9">
            <text:p text:style-name="P31">99,9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5" office:value-type="string">
            <text:p text:style-name="P6"/>
            <text:p text:style-name="P6"/>
            <text:p text:style-name="P6">В рамках реализации данной подпрограммы были достигнуты следующие результаты:</text:p>
            <text:p text:style-name="P6">- приведение в качественное состояние элементов благоустройства сельского поселения;</text:p>
            <text:p text:style-name="P6">- привлечение жителей к участию в решении проблем благоустройства;</text:p>
            <text:p text:style-name="P6">- Организации взаимодействия между предприятиями, организациями и учреждениями при решении вопросов благоустройства территории сельского поселения.</text:p>
            <text:p text:style-name="P5"><text:span text:style-name="T1">Численное значение рейтинга эффективности <text:s/>в размере 99</text:span><text:span text:style-name="T5">,9</text:span><text:span text:style-name="T1">% <text:s/>указывает на высокую эффективность исполнения подпрограммы.</text:span></text:p>
            <text:p text:style-name="P6"/>
            <text:p text:style-name="P8"/>
            <text:p text:style-name="P8"/>
            <text:p text:style-name="P5"><text:span text:style-name="T2">8 подпрограмма «Развитие социальной политики сельского поселения, доступная среда для инвалидов и других маломобильных групп граждан, содействие трудоустройства безработных граждан, празднично-досуговые мероприятия для граждан, проживающих на территории сельского поселения Ягодное муниципального района Ставропольский Самарской области на 202</text:span><text:span text:style-name="T17">2</text:span><text:span text:style-name="T2"> – 202</text:span><text:span text:style-name="T17">4</text:span><text:span text:style-name="T2"> годы»</text:span></text:p>
            <text:p text:style-name="P6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2" office:value-type="string">
            <text:p text:style-name="P7">1</text:p>
          </table:table-cell>
          <table:table-cell table:style-name="Таблица3.A2" office:value-type="string">
            <text:p text:style-name="P6">Материальное содержание работников социальной политики</text:p>
          </table:table-cell>
          <table:table-cell table:style-name="Таблица3.A2" office:value-type="string">
            <text:p text:style-name="P7">Руб.</text:p>
          </table:table-cell>
          <table:table-cell table:style-name="Таблица3.A2" office:value-type="string">
            <text:p text:style-name="P7">572689,77</text:p>
          </table:table-cell>
          <table:table-cell table:style-name="Таблица3.E2" table:number-columns-spanned="2" office:value-type="float" office:value="572689.77">
            <text:p text:style-name="P7">572689,77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7">2</text:p>
          </table:table-cell>
          <table:table-cell table:style-name="Таблица3.A2" office:value-type="string">
            <text:p text:style-name="P6">Пенсионное обеспечение</text:p>
          </table:table-cell>
          <table:table-cell table:style-name="Таблица3.A2" office:value-type="string">
            <text:p text:style-name="P7">Руб.</text:p>
          </table:table-cell>
          <table:table-cell table:style-name="Таблица3.E2" office:value-type="float" office:value="70000">
            <text:p text:style-name="P27">70000</text:p>
          </table:table-cell>
          <table:table-cell table:style-name="Таблица3.E2" table:number-columns-spanned="2" office:value-type="float" office:value="69996">
            <text:p text:style-name="P27">69996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7">3</text:p>
          </table:table-cell>
          <table:table-cell table:style-name="Таблица3.A2" office:value-type="string">
            <text:p text:style-name="P6">КУЛЬТУРА, КИНЕМАТОГРАФИЯ</text:p>
          </table:table-cell>
          <table:table-cell table:style-name="Таблица3.A2" office:value-type="string">
            <text:p text:style-name="P7">Руб.</text:p>
          </table:table-cell>
          <table:table-cell table:style-name="Таблица3.E2" office:value-type="float" office:value="540253.6">
            <text:p text:style-name="P7">540253,6</text:p>
          </table:table-cell>
          <table:table-cell table:style-name="Таблица3.E2" table:number-columns-spanned="2" office:value-type="float" office:value="518257.46">
            <text:p text:style-name="P26">518257,46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>ИТОГО:</text:p>
          </table:table-cell>
          <table:table-cell table:style-name="Таблица3.A2" office:value-type="string">
            <text:p text:style-name="P7"/>
          </table:table-cell>
          <table:table-cell table:style-name="Таблица3.E2" office:value-type="float" office:value="1184571.81">
            <text:p text:style-name="P7">1184571,81</text:p>
          </table:table-cell>
          <table:table-cell table:style-name="Таблица3.E2" table:number-columns-spanned="2" office:value-type="float" office:value="1162571.67">
            <text:p text:style-name="P7">1162571,67</text:p>
          </table:table-cell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6"/>
            <text:p text:style-name="P6">В ходе реализации данной подпрограммы были достигнуты следующие результаты:</text:p>
            <text:p text:style-name="P6">- доступная среда для инвалидов и других маломобильных групп граждан;</text:p>
            <text:p text:style-name="P6">- увеличение числа жителей, участвующих в культурной жизни села;</text:p>
            <text:p text:style-name="P6">- улучшение качества жизни граждан, проживающих на территории села посредством</text:p>
            <text:p text:style-name="P6">формирования празднично-досуговой культуры.</text:p>
            <text:p text:style-name="P5"><text:span text:style-name="T1">Численное значение рейтинга эффективности <text:s/>в размере </text:span><text:span text:style-name="T5">98,1</text:span><text:span text:style-name="T1">% <text:s/>указывает на высокую эффективность исполнения подпрограммы.</text:span></text:p>
            <text:p text:style-name="P6"/>
            <text:p text:style-name="P7"/>
            <text:p text:style-name="P4"><text:span text:style-name="T2">9 подпрограмма </text:span><text:span text:style-name="T3">«Развитие физической культуры, спорта и молодежной политики на территории сельского поселения Ягодное муниципального района Ставропольский Самарской области на 202</text:span><text:span text:style-name="T18">2</text:span><text:span text:style-name="T3"> - 202</text:span><text:span text:style-name="T18">4</text:span><text:span text:style-name="T3"> годы»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">1</text:p>
          </table:table-cell>
          <table:table-cell table:style-name="Таблица3.A2" office:value-type="string">
            <text:p text:style-name="P6">Материальное содержание <text:s/>инструктора по молодежной политики</text:p>
          </table:table-cell>
          <table:table-cell table:style-name="Таблица3.A2" office:value-type="string">
            <text:p text:style-name="P7">Руб.</text:p>
          </table:table-cell>
          <table:table-cell table:style-name="Таблица3.E2" office:value-type="float" office:value="269747.77">
            <text:p text:style-name="P7">269747,77</text:p>
          </table:table-cell>
          <table:table-cell table:style-name="Таблица3.E2" table:number-columns-spanned="2" office:value-type="float" office:value="259024.03">
            <text:p text:style-name="P7">259024,03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7">2</text:p>
          </table:table-cell>
          <table:table-cell table:style-name="Таблица3.A2" office:value-type="string">
            <text:p text:style-name="P6">Материальное содержание инструктора по физкультуре и спорту</text:p>
          </table:table-cell>
          <table:table-cell table:style-name="Таблица3.A2" office:value-type="string">
            <text:p text:style-name="P7">Руб.</text:p>
          </table:table-cell>
          <table:table-cell table:style-name="Таблица3.E2" office:value-type="float" office:value="232143.56">
            <text:p text:style-name="P7">232143,56</text:p>
          </table:table-cell>
          <table:table-cell table:style-name="Таблица3.E2" table:number-columns-spanned="2" office:value-type="float" office:value="209379.55">
            <text:p text:style-name="P7">209379,55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>ИТОГО:</text:p>
          </table:table-cell>
          <table:table-cell table:style-name="Таблица3.A2" office:value-type="string">
            <text:p text:style-name="P7"/>
          </table:table-cell>
          <table:table-cell table:style-name="Таблица3.E2" office:value-type="float" office:value="501891.33">
            <text:p text:style-name="P7">501891,33</text:p>
          </table:table-cell>
          <table:table-cell table:style-name="Таблица3.E2" table:number-columns-spanned="2" office:value-type="float" office:value="468403.58">
            <text:p text:style-name="P7">468403,58</text:p>
          </table:table-cell>
          <table:covered-table-cell/>
        </table:table-row>
      </table:table>
      <text:p text:style-name="P14"/>
      <text:p text:style-name="P14">В рамках реализации данной подпрограммы были достигнуты следующие результаты:</text:p>
      <text:p text:style-name="P14">- Укрепление материально-технической базы муниципальных учреждений дополнительного образования детей физкультурно-спортивной направленности и молодежной политики.</text:p>
      <text:p text:style-name="P14">- Увеличение количества занимающихся физической культурой и спортом в муниципальных учреждениях дополнительного образования детей физкультурно-спортивной направленности.</text:p>
      <text:p text:style-name="P14">- Увеличение количества детей и молодежи – воспитанников детских и молодежных объединений по интересам, участников массовых мероприятий в сфере физической культуры, спорта и молодежной политики.</text:p>
      <text:p text:style-name="P14">- Развитие сети молодежных центров, открытие новых детских и молодежных объединений по интересам для организации развивающего досуга.</text:p>
      <text:p text:style-name="P15"><text:span text:style-name="T1">Численное значение рейтинга эффективности <text:s/>в размере </text:span><text:span text:style-name="T5">93,3</text:span><text:span text:style-name="T1">% <text:s/>указывает на высокую эффективность исполнения подпрограммы.</text:span></text:p>
      <text:p text:style-name="P47"/>
      <text:p text:style-name="Standard"><text:span text:style-name="T13">10 «А» подпрограмма <text:s/></text:span><text:span text:style-name="T14"><text:s/>"Информационное освещение деятельности сельского поселения Ягодное муниципального района Ставропольский Самарской области на 2020 - 2022 годы"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6">Подписка на книги, деловые журналы, профессиональные и периодические издания</text:p>
          </table:table-cell>
          <table:table-cell table:style-name="Таблица4.A1" office:value-type="string">
            <text:p text:style-name="P7">Руб.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2"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6">Опубликование НПА в печатном средстве массовой информации в газете «Ставрополь–на–Волге. Официальное опубликование»</text:p>
          </table:table-cell>
          <table:table-cell table:style-name="Таблица4.A1" office:value-type="string">
            <text:p text:style-name="P7">Руб.</text:p>
          </table:table-cell>
          <table:table-cell table:style-name="Таблица4.D2" office:value-type="float" office:value="344400">
            <text:p text:style-name="P26">344400</text:p>
          </table:table-cell>
          <table:table-cell table:style-name="Таблица4.D2" office:value-type="float" office:value="344400">
            <text:p text:style-name="P26">344400</text:p>
          </table:table-cell>
          <table:table-cell table:style-name="Таблица4.A1" office:value-type="string">
            <text:p text:style-name="P7">100</text:p>
          </table:table-cell>
        </table:table-row>
        <table:table-row table:style-name="Таблица4.1"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5"><text:span text:style-name="T1">Выпуск электронной версии газеты «</text:span><text:span text:style-name="T15">Ягодинский</text:span><text:span text:style-name="T1"> Вестник»</text:span></text:p>
          </table:table-cell>
          <table:table-cell table:style-name="Таблица4.A1" office:value-type="string">
            <text:p text:style-name="P7">Руб.</text:p>
          </table:table-cell>
          <table:table-cell table:style-name="Таблица4.D2" office:value-type="float" office:value="189400">
            <text:p text:style-name="P26">189400</text:p>
          </table:table-cell>
          <table:table-cell table:style-name="Таблица4.D2" office:value-type="float" office:value="183250">
            <text:p text:style-name="P7">183250</text:p>
          </table:table-cell>
          <table:table-cell table:style-name="Таблица4.D2" office:value-type="float" office:value="96.7">
            <text:p text:style-name="P31">96,7</text:p>
          </table:table-cell>
        </table:table-row>
        <table:table-row table:style-name="Таблица4.1">
          <table:table-cell table:style-name="Таблица4.A1" office:value-type="string">
            <text:p text:style-name="P7">4</text:p>
          </table:table-cell>
          <table:table-cell table:style-name="Таблица4.A1" office:value-type="string">
            <text:p text:style-name="P18">Размещение официальной информации на официальном сайте сельского поселения Ягодное</text:p>
            <text:p text:style-name="P6"/>
          </table:table-cell>
          <table:table-cell table:style-name="Таблица4.A1" office:value-type="string">
            <text:p text:style-name="P7">Руб.</text:p>
          </table:table-cell>
          <table:table-cell table:style-name="Таблица4.D2" office:value-type="float" office:value="36000">
            <text:p text:style-name="P7">36000</text:p>
          </table:table-cell>
          <table:table-cell table:style-name="Таблица4.D2" office:value-type="float" office:value="27000">
            <text:p text:style-name="P30">27000</text:p>
          </table:table-cell>
          <table:table-cell table:style-name="Таблица4.D2" office:value-type="float" office:value="74.9">
            <text:p text:style-name="P30">74,9</text:p>
          </table:table-cell>
        </table:table-row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11">Итого:</text:p>
          </table:table-cell>
          <table:table-cell table:style-name="Таблица4.A1" office:value-type="string">
            <text:p text:style-name="P7"/>
          </table:table-cell>
          <table:table-cell table:style-name="Таблица4.D2" office:value-type="float" office:value="569800">
            <text:p text:style-name="P26">569800</text:p>
          </table:table-cell>
          <table:table-cell table:style-name="Таблица4.D2" office:value-type="float" office:value="554650">
            <text:p text:style-name="P26">554650</text:p>
          </table:table-cell>
          <table:table-cell table:style-name="Таблица4.D2" office:value-type="float" office:value="97.3">
            <text:p text:style-name="P26">97,3</text:p>
          </table:table-cell>
        </table:table-row>
      </table:table>
      <text:p text:style-name="P14">В рамках реализации данной подпрограммы были достигнуты следующие результаты:</text:p>
      <text:p text:style-name="P19">-информационная открытость и доступность деятельности Администрации сельского поселения Ягодное;</text:p>
      <text:p text:style-name="P19"><text:soft-page-break/>- постоянная и качественная связь между жителями сельского поселения и органами власти.</text:p>
      <text:p text:style-name="Standard"><text:span text:style-name="T6">Численное значение рейтинга эффективности <text:s/>в размере 97</text:span><text:span text:style-name="T7">,3</text:span><text:span text:style-name="T6">% <text:s/>указывает на высокую эффективность исполнения подпрограммы.</text:span></text:p>
      <text:p text:style-name="Standard"><text:span text:style-name="T8">11 «Б» подпрограмма «Обеспечение информатизации и электронного документооборота для обеспечения деятельности администрации сельского поселения Ягодное муниципального района Ставропольский Самарской области на 202</text:span><text:span text:style-name="T20">2</text:span><text:span text:style-name="T8"> -202</text:span><text:span text:style-name="T20">4</text:span><text:span text:style-name="T8"> годы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2">1</text:p>
          </table:table-cell>
          <table:table-cell table:style-name="Таблица5.A1" office:value-type="string">
            <text:p text:style-name="P10"><text:span text:style-name="T10">Услуги телефонной связи,услуги по предоставлению доступа к информационно-коммуникационной сети </text:span><text:span text:style-name="T10">интернет</text:span></text:p>
          </table:table-cell>
          <table:table-cell table:style-name="Таблица5.A1" office:value-type="string">
            <text:p text:style-name="P12">Руб.</text:p>
          </table:table-cell>
          <table:table-cell table:style-name="Таблица5.D1" office:value-type="float" office:value="146867.23">
            <text:p text:style-name="P12">146867,23</text:p>
          </table:table-cell>
          <table:table-cell table:style-name="Таблица5.D1" office:value-type="float" office:value="133566.23">
            <text:p text:style-name="P12">133566,23</text:p>
          </table:table-cell>
          <table:table-cell table:style-name="Таблица5.D1" office:value-type="float" office:value="90.1">
            <text:p text:style-name="P44">90,1</text:p>
          </table:table-cell>
        </table:table-row>
        <table:table-row table:style-name="Таблица5.1">
          <table:table-cell table:style-name="Таблица5.A1" office:value-type="string">
            <text:p text:style-name="P12">2</text:p>
          </table:table-cell>
          <table:table-cell table:style-name="Таблица5.A1" office:value-type="string">
            <text:p text:style-name="P12">Заправка картриджей, ремонт и техническое обслуживание <text:s/>оргтехники</text:p>
          </table:table-cell>
          <table:table-cell table:style-name="Таблица5.A1" office:value-type="string">
            <text:p text:style-name="P12">Руб.</text:p>
          </table:table-cell>
          <table:table-cell table:style-name="Таблица5.D1" office:value-type="float" office:value="40000">
            <text:p text:style-name="P36">40000</text:p>
          </table:table-cell>
          <table:table-cell table:style-name="Таблица5.D1" office:value-type="float" office:value="33280">
            <text:p text:style-name="P36">33280</text:p>
          </table:table-cell>
          <table:table-cell table:style-name="Таблица5.D1" office:value-type="float" office:value="83.2">
            <text:p text:style-name="P44">83,2</text:p>
          </table:table-cell>
        </table:table-row>
        <table:table-row table:style-name="Таблица5.1">
          <table:table-cell table:style-name="Таблица5.A1" office:value-type="string">
            <text:p text:style-name="P2"/>
            <text:p text:style-name="P12"/>
          </table:table-cell>
          <table:table-cell table:style-name="Таблица5.A1" office:value-type="string">
            <text:p text:style-name="P2">Техническая поддержка, сопровождение программного обеспечения и</text:p>
            <text:p text:style-name="P2"/>
            <text:p text:style-name="P12">продление лицензий</text:p>
          </table:table-cell>
          <table:table-cell table:style-name="Таблица5.A1" office:value-type="string">
            <text:p text:style-name="P12">Руб.</text:p>
          </table:table-cell>
          <table:table-cell table:style-name="Таблица5.D1" office:value-type="float" office:value="39190">
            <text:p text:style-name="P39">39190</text:p>
          </table:table-cell>
          <table:table-cell table:style-name="Таблица5.D1" office:value-type="float" office:value="39190">
            <text:p text:style-name="P39">39190</text:p>
          </table:table-cell>
          <table:table-cell table:style-name="Таблица5.D1" office:value-type="float" office:value="100">
            <text:p text:style-name="P44">100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>Оргтехника</text:p>
          </table:table-cell>
          <table:table-cell table:style-name="Таблица5.A1" office:value-type="string">
            <text:p text:style-name="P13">Руб.</text:p>
          </table:table-cell>
          <table:table-cell table:style-name="Таблица5.D1" office:value-type="float" office:value="90516.25">
            <text:p text:style-name="P13">90516,25</text:p>
          </table:table-cell>
          <table:table-cell table:style-name="Таблица5.D1" office:value-type="float" office:value="74792">
            <text:p text:style-name="P41">74792</text:p>
          </table:table-cell>
          <table:table-cell table:style-name="Таблица5.D1" office:value-type="float" office:value="82.6">
            <text:p text:style-name="P13">82,6</text:p>
          </table:table-cell>
        </table:table-row>
        <table:table-row table:style-name="Таблица5.1">
          <table:table-cell table:style-name="Таблица5.A5" office:value-type="string">
            <text:p text:style-name="P13"/>
          </table:table-cell>
          <table:table-cell table:style-name="Таблица5.A5" office:value-type="string">
            <text:p text:style-name="P13">Итого:</text:p>
          </table:table-cell>
          <table:table-cell table:style-name="Таблица5.A5" office:value-type="string">
            <text:p text:style-name="P13"/>
          </table:table-cell>
          <table:table-cell table:style-name="Таблица5.D5" office:value-type="float" office:value="316573.48">
            <text:p text:style-name="P13">316573,48</text:p>
          </table:table-cell>
          <table:table-cell table:style-name="Таблица5.D5" office:value-type="float" office:value="280828.23">
            <text:p text:style-name="P13">280828,23</text:p>
          </table:table-cell>
          <table:table-cell table:style-name="Таблица5.D5" office:value-type="float" office:value="88.7">
            <text:p text:style-name="P44">88,7</text:p>
          </table:table-cell>
        </table:table-row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2">ИТОГО по подпрограммам</text:p>
          </table:table-cell>
          <table:table-cell table:style-name="Таблица5.A1" office:value-type="string">
            <text:p text:style-name="P13"/>
          </table:table-cell>
          <table:table-cell table:style-name="Таблица5.D1" office:value-type="float" office:value="51514826.59">
            <text:p text:style-name="P43">51514826,59</text:p>
          </table:table-cell>
          <table:table-cell table:style-name="Таблица5.D1" office:value-type="float" office:value="49926333.91">
            <text:p text:style-name="P43">49926333,91</text:p>
          </table:table-cell>
          <table:table-cell table:style-name="Таблица5.A1" office:value-type="string">
            <text:p text:style-name="P45">96,9</text:p>
          </table:table-cell>
        </table:table-row>
      </table:table>
      <text:p text:style-name="P14"/>
      <text:p text:style-name="P14">В рамках реализации данной подпрограммы были достигнуты следующие результаты:</text:p>
      <text:p text:style-name="P14">-уменьшение скорости реагирования и затрат на документооборот:</text:p>
      <text:p text:style-name="P14">- улучшение материально-технической базы ИТ-инфраструктуры</text:p>
      <text:p text:style-name="Standard"><text:span text:style-name="T6">Численное значение рейтинга эффективности <text:s/>в размере </text:span><text:span text:style-name="T7">96,</text:span><text:span text:style-name="T19">9</text:span><text:span text:style-name="T6">% <text:s/>указывает на высокую эффективность исполнения подпрограммы.</text:span></text:p>
      <text:p text:style-name="Standard"><text:span text:style-name="T6">Глава сельского поселения Ягодное <text:s text:c="22"/></text:span><text:span text:style-name="T21">А.В.Лапаев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251cm" fo:margin-left="3cm" fo:margin-right="2.734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1T05:28:00</meta:creation-date>
    <meta:initial-creator>User</meta:initial-creator>
    <dc:language>ru-RU</dc:language>
    <meta:print-date>2023-03-17T13:24:05.22</meta:print-date>
    <dc:date>2023-03-17T13:24:10.52</dc:date>
    <meta:editing-cycles>28</meta:editing-cycles>
    <meta:editing-duration>PT2H38M57S</meta:editing-duration>
    <meta:generator>OpenOffice/4.1.13$Win32 OpenOffice.org_project/4113m1$Build-9810</meta:generator>
    <dc:creator>Наталья </dc:creator>
    <meta:printed-by>Наталья </meta:printed-by>
    <meta:document-statistic meta:table-count="5" meta:image-count="0" meta:object-count="0" meta:page-count="8" meta:paragraph-count="302" meta:word-count="1551" meta:character-count="12631"/>
    <meta:user-defined meta:name="AppVersion">15.0000</meta:user-defined>
    <meta:template xlink:type="simple" xlink:actuate="onRequest" xlink:title="Normal.dotm" xlink:href=""/>
  </office:meta>
</office:document-meta>
</file>